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style:page-number="1"/>
      <style:text-properties style:font-name="Cambria" style:font-name-complex="Times New Roman" style:use-window-font-color="true" fo:font-size="11pt" style:font-size-asian="11pt" style:font-size-complex="11pt"/>
    </style:style>
    <style:style style:name="P8" style:parent-style-name="Default" style:family="paragraph">
      <style:paragraph-properties style:snap-to-layout-grid="false" fo:text-align="center"/>
      <style:text-properties style:font-name="Cambria" style:font-name-complex="Times New Roman" style:use-window-font-color="true" fo:font-size="11pt" style:font-size-asian="11pt" style:font-size-complex="11pt"/>
    </style:style>
    <style:style style:name="P9" style:parent-style-name="Default" style:family="paragraph">
      <style:paragraph-properties style:snap-to-layout-grid="false" fo:text-align="center"/>
      <style:text-properties style:font-name="Cambria" style:font-name-complex="Times New Roman" style:use-window-font-color="true" fo:font-size="11pt" style:font-size-asian="11pt" style:font-size-complex="11pt"/>
    </style:style>
    <style:style style:name="P10" style:parent-style-name="Default" style:family="paragraph">
      <style:paragraph-properties fo:text-align="end" style:line-height-at-least="0in"/>
      <style:text-properties style:font-name="Cambria" style:font-name-complex="Times New Roman" style:use-window-font-color="true" fo:font-size="11pt" style:font-size-asian="11pt" style:font-size-complex="11pt"/>
    </style:style>
    <style:style style:name="P11" style:parent-style-name="Default" style:family="paragraph">
      <style:paragraph-properties fo:text-align="end" style:line-height-at-least="0in"/>
      <style:text-properties style:font-name="Cambria" style:font-name-complex="Times New Roman" style:use-window-font-color="true" fo:font-size="11pt" style:font-size-asian="11pt" style:font-size-complex="11pt"/>
    </style:style>
    <style:style style:name="P12" style:parent-style-name="Default" style:family="paragraph">
      <style:paragraph-properties fo:text-align="end" style:line-height-at-least="0in"/>
      <style:text-properties style:font-name="Cambria" style:font-name-complex="Times New Roman" style:use-window-font-color="true" fo:font-size="11pt" style:font-size-asian="11pt" style:font-size-complex="11pt"/>
    </style:style>
    <style:style style:name="P13" style:parent-style-name="Default" style:family="paragraph">
      <style:paragraph-properties fo:text-align="justify" fo:margin-top="0.0416in" fo:line-height="0.3055in"/>
    </style:style>
    <style:style style:name="T1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15" style:parent-style-name="預設段落字型" style:family="text">
      <style:text-properties style:font-name="Cambria" style:font-name-asian="標楷體" style:font-name-complex="Times New Roman" fo:font-size="11pt" style:font-size-asian="11pt" style:font-size-complex="11pt"/>
    </style:style>
    <style:style style:name="P16" style:parent-style-name="Default" style:family="paragraph">
      <style:paragraph-properties fo:text-align="justify" fo:margin-top="0.0416in" fo:line-height="0.3055in" fo:margin-left="0.775in">
        <style:tab-stops/>
      </style:paragraph-properties>
    </style:style>
    <style:style style:name="T17" style:parent-style-name="預設段落字型" style:family="text">
      <style:text-properties style:font-name="Cambria" style:font-name-asian="標楷體" style:font-name-complex="Times New Roman" fo:font-size="11pt" style:font-size-asian="11pt" style:font-size-complex="11pt"/>
    </style:style>
    <style:style style:name="T18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19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0" style:parent-style-name="預設段落字型" style:family="text">
      <style:text-properties style:font-name="Cambria" style:font-name-complex="Times New Roman" fo:color="#FF0000" fo:font-size="11pt" style:font-size-asian="11pt" style:font-size-complex="11pt"/>
    </style:style>
    <style:style style:name="T21" style:parent-style-name="預設段落字型" style:family="text">
      <style:text-properties style:font-name="Cambria" style:font-name-asian="標楷體" style:font-name-complex="Times New Roman" fo:font-size="11pt" style:font-size-asian="11pt" style:font-size-complex="11pt"/>
    </style:style>
    <style:style style:name="T22" style:parent-style-name="預設段落字型" style:family="text">
      <style:text-properties style:font-name="Cambria" style:font-name-asian="標楷體" style:font-name-complex="Times New Roman" fo:font-size="11pt" style:font-size-asian="11pt" style:font-size-complex="11pt"/>
    </style:style>
    <style:style style:name="T23" style:parent-style-name="預設段落字型" style:family="text">
      <style:text-properties style:font-name="Cambria" style:font-name-asian="標楷體" style:font-name-complex="Times New Roman" fo:font-size="11pt" style:font-size-asian="11pt" style:font-size-complex="11pt"/>
    </style:style>
    <style:style style:name="T24" style:parent-style-name="預設段落字型" style:family="text">
      <style:text-properties style:font-name="Cambria" style:font-name-asian="標楷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Cambria" style:font-name-asian="標楷體" style:font-name-complex="Times New Roman" fo:font-size="11pt" style:font-size-asian="11pt" style:font-size-complex="11pt"/>
    </style:style>
    <style:style style:name="P26" style:parent-style-name="Default" style:family="paragraph">
      <style:paragraph-properties fo:text-align="justify" fo:margin-top="0.0416in" fo:line-height="0.3055in"/>
      <style:text-properties style:font-name="Cambria" style:font-name-complex="Times New Roman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margin-top="0.0416in" fo:line-height="0.3055in" fo:margin-left="0.775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margin-top="0.0416in" fo:line-height="0.3055in"/>
      <style:text-properties style:font-name="Cambria" style:font-name-complex="Times New Roman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margin-top="0.0416in" fo:line-height="0.3055in" fo:margin-left="0.775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margin-top="0.0416in" fo:line-height="0.3055in"/>
      <style:text-properties style:font-name="Cambria" style:font-name-complex="Times New Roman" style:use-window-font-color="true" fo:font-size="11pt" style:font-size-asian="11pt" style:font-size-complex="11pt"/>
    </style:style>
    <style:style style:name="P31" style:parent-style-name="純文字" style:list-style-name="LFO2" style:family="paragraph">
      <style:paragraph-properties style:snap-to-layout-grid="false" fo:text-align="justify" fo:margin-top="0.0833in" fo:line-height="0.25in"/>
      <style:text-properties style:font-name="Cambria" style:font-name-asian="新細明體" style:letter-kerning="false" fo:font-size="11pt" style:font-size-asian="11pt" style:font-size-complex="11pt" fo:language="en" fo:country="US"/>
    </style:style>
    <style:style style:name="P32" style:parent-style-name="純文字" style:list-style-name="LFO2" style:family="paragraph">
      <style:paragraph-properties style:snap-to-layout-grid="false" fo:text-align="justify" fo:margin-top="0.0833in" fo:line-height="0.25in"/>
    </style:style>
    <style:style style:name="T33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T34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T35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T36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T37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T38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T39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T40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T41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T42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T43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T44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T45" style:parent-style-name="預設段落字型" style:family="text">
      <style:text-properties style:font-name="Cambria" style:font-name-asian="新細明體" fo:font-size="11pt" style:font-size-asian="11pt" style:font-size-complex="11pt" fo:language="en" fo:country="US"/>
    </style:style>
    <style:style style:name="P46" style:parent-style-name="Default" style:family="paragraph">
      <style:paragraph-properties fo:text-align="justify" fo:margin-top="0.0416in" fo:line-height="0.3055in"/>
      <style:text-properties style:font-name="Cambria" style:font-name-complex="Times New Roman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top="0.0416in" fo:line-height="0.3055in" fo:margin-left="0.775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top="0.0416in" fo:line-height="0.3055in"/>
      <style:text-properties style:font-name="Cambria" style:font-name-complex="Times New Roman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top="0.0416in" fo:line-height="0.3055in" fo:margin-left="0.775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top="0.0416in" fo:line-height="0.3055in"/>
      <style:text-properties style:font-name="Cambria" style:font-name-complex="Times New Roman" style:use-window-font-color="true" fo:font-size="11pt" style:font-size-asian="11pt" style:font-size-complex="11pt"/>
    </style:style>
    <style:style style:name="P51" style:parent-style-name="純文字" style:list-style-name="LFO4" style:family="paragraph">
      <style:paragraph-properties style:snap-to-layout-grid="false" fo:text-align="justify" fo:margin-top="0.0833in" fo:line-height="0.25in"/>
      <style:text-properties style:font-name="Cambria" style:font-name-asian="新細明體" style:letter-kerning="false" fo:font-size="11pt" style:font-size-asian="11pt" style:font-size-complex="11pt" fo:language="en" fo:country="US"/>
    </style:style>
    <style:style style:name="P52" style:parent-style-name="純文字" style:list-style-name="LFO4" style:family="paragraph">
      <style:paragraph-properties style:snap-to-layout-grid="false" fo:text-align="justify" fo:margin-top="0.0833in" fo:line-height="0.25in"/>
      <style:text-properties style:font-name="Cambria" style:font-name-asian="新細明體" style:letter-kerning="false" fo:font-size="11pt" style:font-size-asian="11pt" style:font-size-complex="11pt" fo:language="en" fo:country="US"/>
    </style:style>
    <style:style style:name="P53" style:parent-style-name="Default" style:family="paragraph">
      <style:paragraph-properties fo:text-align="justify" fo:margin-top="0.0416in" fo:line-height="0.3055in"/>
      <style:text-properties style:font-name="Cambria" style:font-name-complex="Times New Roman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top="0.0416in" fo:line-height="0.3055in" fo:margin-left="0.775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top="0.0416in" fo:line-height="0.3055in"/>
      <style:text-properties style:font-name="Cambria" style:font-name-complex="Times New Roman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top="0.0416in" fo:line-height="0.3055in" fo:margin-left="0.775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top="0.0416in" fo:line-height="0.3055in"/>
      <style:text-properties style:font-name="Cambria" style:font-name-complex="Times New Roman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margin-top="0.0416in" fo:line-height="0.3055in" fo:margin-left="0.775in">
        <style:tab-stops/>
      </style:paragraph-properties>
    </style:style>
    <style:style style:name="T59" style:parent-style-name="預設段落字型" style:family="text">
      <style:text-properties style:font-name="Cambria" style:font-name-complex="Times New Roman" fo:font-size="11pt" style:font-size-asian="11pt" style:font-size-complex="11pt"/>
    </style:style>
    <style:style style:name="T60" style:parent-style-name="預設段落字型" style:family="text">
      <style:text-properties style:font-name="Cambria" style:font-name-complex="Times New Roman" fo:font-size="11pt" style:font-size-asian="11pt" style:font-size-complex="11pt"/>
    </style:style>
    <style:style style:name="T61" style:parent-style-name="預設段落字型" style:family="text">
      <style:text-properties style:font-name="Cambria" style:font-name-complex="Times New Roman" fo:font-size="11pt" style:font-size-asian="11pt" style:font-size-complex="11pt"/>
    </style:style>
    <style:style style:name="T62" style:parent-style-name="預設段落字型" style:family="text">
      <style:text-properties style:font-name="Cambria" style:font-name-complex="Times New Roman" fo:font-size="11pt" style:font-size-asian="11pt" style:font-size-complex="11pt"/>
    </style:style>
    <style:style style:name="T63" style:parent-style-name="預設段落字型" style:family="text">
      <style:text-properties style:font-name="Cambria" style:font-name-complex="Times New Roman" fo:font-size="11pt" style:font-size-asian="11pt" style:font-size-complex="11pt"/>
    </style:style>
    <style:style style:name="T64" style:parent-style-name="預設段落字型" style:family="text">
      <style:text-properties style:font-name="Cambria" style:font-name-complex="Times New Roman" fo:font-size="11pt" style:font-size-asian="11pt" style:font-size-complex="11pt"/>
    </style:style>
    <style:style style:name="T65" style:parent-style-name="預設段落字型" style:family="text">
      <style:text-properties style:font-name="Cambria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Cambria" style:font-name-asian="標楷體" style:font-name-complex="Times New Roman" fo:font-size="11pt" style:font-size-asian="11pt" style:font-size-complex="11pt"/>
    </style:style>
    <style:style style:name="T67" style:parent-style-name="預設段落字型" style:family="text">
      <style:text-properties style:font-name="Cambria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="Cambria" style:font-name-complex="Times New Roman" fo:font-size="11pt" style:font-size-asian="11pt" style:font-size-complex="11pt"/>
    </style:style>
    <style:style style:name="T69" style:parent-style-name="預設段落字型" style:family="text">
      <style:text-properties style:font-name="Cambria" style:font-name-complex="Times New Roman" fo:font-size="11pt" style:font-size-asian="11pt" style:font-size-complex="11pt"/>
    </style:style>
    <style:style style:name="T70" style:parent-style-name="預設段落字型" style:family="text">
      <style:text-properties style:font-name="Cambria" style:font-name-complex="Times New Roman" fo:font-size="11pt" style:font-size-asian="11pt" style:font-size-complex="11pt"/>
    </style:style>
    <style:style style:name="T71" style:parent-style-name="預設段落字型" style:family="text">
      <style:text-properties style:font-name="Cambria" style:font-name-complex="Times New Roman" fo:font-size="11pt" style:font-size-asian="11pt" style:font-size-complex="11pt"/>
    </style:style>
    <style:style style:name="T72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fo:margin-top="0.0416in" fo:line-height="0.3055in"/>
      <style:text-properties style:font-name="Cambria" style:font-name-complex="Times New Roman" style:use-window-font-color="true" fo:font-size="11pt" style:font-size-asian="11pt" style:font-size-complex="11pt"/>
    </style:style>
    <style:style style:name="P74" style:parent-style-name="內文" style:family="paragraph">
      <style:text-properties style:font-name="Cambria"/>
    </style:style>
  </office:automatic-styles>
  <office:body>
    <office:text text:use-soft-page-breaks="true">
      <text:p text:style-name="P1">Ming Chi University of Technology</text:p>
      <text:p text:style-name="P8">Regulations Governing Implementation of Scholarships for International Students in Master’s Programs</text:p>
      <text:p text:style-name="P9"/>
      <text:p text:style-name="P10">Established at the administrative meeting on 2015.05.05</text:p>
      <text:p text:style-name="P11">Amended at the administrative meeting on 2016.01.12</text:p>
      <text:p text:style-name="P12">Amended at the administrative meeting on 2016.06.07</text:p>
      <text:p text:style-name="P13"><text:span text:style-name="T14">Article 1<text:s/></text:span><text:span text:style-name="T15">Purpose</text:span></text:p>
      <text:p text:style-name="P16"><text:span text:style-name="T17">T</text:span><text:span text:style-name="T18">he<text:s/></text:span><text:span text:style-name="T19">Regulations Governing Implementation of Scholarships for International Students in Master’s Programs</text:span><text:span text:style-name="T20"><text:s/></text:span><text:span text:style-name="T21">(hereinafter referred to as the Regulations)<text:s/></text:span><text:span text:style-name="T22">have been</text:span><text:span text:style-name="T23"><text:s/>established to encourage excellent international students to study at Ming Chi and facilitate an internationalized academic environment<text:s/></text:span><text:span text:style-name="T24">at</text:span><text:span text:style-name="T25"><text:s/>Ming Chi.</text:span></text:p>
      <text:p text:style-name="P26">Article 2 Subjects Eligible to Apply</text:p>
      <text:p text:style-name="P27">The international students in master’s programs mentioned in the Regulations<text:s/>refer to<text:s/>international students who meet the admission requirements provided by Ming Chi for international students and shall not include short-term exchange students. Any<text:s/>student who has received<text:s/>a full<text:s/>scholarship from any government agency of the R.O.C.<text:s/>may<text:s/>not file<text:s/>an<text:s/>application.<text:s/></text:p>
      <text:p text:style-name="P28">Article 3 Source of Funds</text:p>
      <text:p text:style-name="P29">The funds used as scholarships under the Regulations<text:s/>shall be<text:s/>obtained from the subsidies provided by<text:s/>the<text:s/>Ministry of Education and the overhead funds of each college or department.<text:s/></text:p>
      <text:p text:style-name="P30">Article 4 Application Requirements<text:s/></text:p>
      <text:list text:style-name="LFO2" text:continue-numbering="true">
        <text:list-item>
          <text:p text:style-name="P31">New students: Scholarships<text:s/>shall be<text:s/>provided<text:s/>to<text:s/>international students in master’s programs who are admitted to Ming Chi in the current year and are selected and approved pursuant to the procedure.</text:p>
        </text:list-item>
        <text:list-item>
          <text:p text:style-name="P32"><text:span text:style-name="T33">Present students: The student must acquire at least 6 credits in the previous semester, and both the average academic grade and the Conduct grade<text:s/></text:span><text:span text:style-name="T34">must be</text:span><text:span text:style-name="T35"><text:s/>over 75. This clause<text:s/></text:span><text:span text:style-name="T36">does</text:span><text:span text:style-name="T37"><text:s/>not appl</text:span><text:span text:style-name="T38">y</text:span><text:span text:style-name="T39"><text:s/>to student</text:span><text:span text:style-name="T40">s</text:span><text:span text:style-name="T41"><text:s/>who ha</text:span><text:span text:style-name="T42">ve</text:span><text:span text:style-name="T43"><text:s/>acquired the minimum graduation credits, except<text:s/></text:span><text:span text:style-name="T44">those writing a</text:span><text:span text:style-name="T45"><text:s/>dissertation.<text:s/></text:span></text:p>
        </text:list-item>
      </text:list>
      <text:p text:style-name="P46">Article 5 Subsidized<text:s/>Items</text:p>
      <text:p text:style-name="P47">The amount of a scholarship<text:s/>that<text:s/>covers<text:s/>tuition, miscellaneous fees,<text:s/>and<text:s/>the<text:s/>accommodation fee<text:s/>shall be<text:s/>granted to<text:s/>an<text:s/>international student in a master’s program who has been reviewed and approved pursuant to the procedure.<text:s/></text:p>
      <text:p text:style-name="P48">Article 6 Scholarship<text:s/>Period</text:p>
      <text:p text:style-name="P49">The scholarship granted<text:s/>shall last<text:s/>up to<text:s/>two<text:s/>school years (four<text:s/>semesters).</text:p>
      <text:soft-page-break/>
      <text:p text:style-name="P50">Article 7 Application Period</text:p>
      <text:list text:style-name="LFO4" text:continue-numbering="true">
        <text:list-item>
          <text:p text:style-name="P51">New students may apply for<text:s/>a<text:s/>scholarship when applying for admission to Ming Chi.<text:s/></text:p>
        </text:list-item>
        <text:list-item>
          <text:p text:style-name="P52">Present students may apply to their departments for<text:s/>a<text:s/>scholarship by the deadline prior to the expiration of the scholarship<text:s/>period.<text:s/></text:p>
        </text:list-item>
      </text:list>
      <text:p text:style-name="P53">Article 8 Review Procedure</text:p>
      <text:p text:style-name="P54">An applicant<text:s/>must<text:s/>download an application form from<text:s/>the<text:s/>Division of International Cooperation, Office of Research and Development and<text:s/>submit it<text:s/>to his or her department. After being reviewed by the department and the college, the application<text:s/>shall be<text:s/>sent to the review committee for the second review in order to determine the number of students<text:s/>to<text:s/>be awarded scholarships. The review committee<text:s/>meeting<text:s/>shall be<text:s/>convened<text:s/>the<text:s/>by Dean<text:s/>of<text:s/>Academic Affairs. Committee members include<text:s/>the<text:s/>Dean<text:s/>of<text:s/>Student Affairs, Director of General Affairs, Director of Research and Development, deans of all colleges, Comptroller,<text:s/>and Director of<text:s/>the<text:s/>Division of International Cooperation. The Section Leader of Teaching and Learning Development, Teaching and Learning Resource Center<text:s/>shall<text:s/>serve as the executive secretary of the committee.</text:p>
      <text:p text:style-name="P55">Article 9 Discontinuance of Scholarship</text:p>
      <text:p text:style-name="P56">Students receiving scholarships<text:s/>must<text:s/>pay attention to their studies. If<text:s/>a<text:s/>student receiving<text:s/>a<text:s/>scholarship is punished by being given a demerit at Ming Chi, the review committee will cease giving the scholarship to the student. If a student receiving<text:s/>a<text:s/>scholarship suspends schooling<text:s/>after admission, then his or her qualification for the scholarship will be lost. If the student intends to receive the scholarship again, he or she<text:s/>will have<text:s/>to apply for it again.<text:s/></text:p>
      <text:p text:style-name="P57">Article 10 Implementation and Amendment</text:p>
      <text:p text:style-name="P58"><text:span text:style-name="T59">The</text:span><text:span text:style-name="T60">se</text:span><text:span text:style-name="T61"><text:s/>Regulations<text:s/></text:span><text:span text:style-name="T62">shall be</text:span><text:span text:style-name="T63"><text:s/>implemented after being adopted<text:s/></text:span><text:span text:style-name="T64">by an</text:span><text:span text:style-name="T65"><text:s/></text:span><text:span text:style-name="T66">administrative meeting</text:span><text:span text:style-name="T67"><text:s/>and approved by the president. The<text:s/></text:span><text:span text:style-name="T68">same shall apply</text:span><text:span text:style-name="T69"><text:s/>to any amendment to the</text:span><text:span text:style-name="T70">se</text:span><text:span text:style-name="T71"><text:s/>Regulations.</text:span><text:span text:style-name="T72"><text:s/>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Cambria" fo:font-size="11pt" style:font-size-asian="11pt" style:font-size-complex="11pt"/>
    </style:style>
    <style:style style:name="P3" style:parent-style-name="頁尾" style:family="paragraph">
      <style:paragraph-properties>
        <style:tab-stops>
          <style:tab-stop style:type="left" style:position="1.25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Cambria" fo:font-size="12pt" style:font-size-asian="12pt" style:font-size-complex="12pt"/>
    </style:style>
    <style:style style:name="T5" style:parent-style-name="預設段落字型" style:family="text">
      <style:text-properties style:font-name="Cambria" fo:font-size="12pt" style:font-size-asian="12pt" style:font-size-complex="12pt"/>
    </style:style>
    <style:style style:name="T6" style:parent-style-name="預設段落字型" style:family="text">
      <style:text-properties style:font-name="Cambria" fo:font-size="12pt" style:font-size-asian="12pt" style:font-size-complex="12pt"/>
    </style:style>
    <style:style style:name="T7" style:parent-style-name="預設段落字型" style:family="text">
      <style:text-properties style:font-name="Cambria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頁首"><text:span text:style-name="T2">Regulations Governing Implementation of Scholarships for International Students in Master’s Programs</text:span></text:p>
        <text:p text:style-name="P3"><text:span text:style-name="T4"><text:tab/></text:span><text:span text:style-name="T5"><text:tab/></text:span><text:span text:style-name="T6"><text:tab/></text:span><text:span text:style-name="T7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3-16T03:59:00Z</meta:creation-date>
    <dc:date>2017-03-16T03:59:00Z</dc:date>
    <meta:template xlink:href="Normal.dotm" xlink:type="simple"/>
    <meta:editing-cycles>1</meta:editing-cycles>
    <meta:editing-duration>PT0S</meta:editing-duration>
    <meta:document-statistic meta:page-count="2" meta:paragraph-count="7" meta:word-count="587" meta:character-count="3931" meta:row-count="27" meta:non-whitespace-character-count="3351"/>
  </office:meta>
</office:document-meta>
</file>