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Cambria" fo:font-weight="bold" style:font-weight-asian="bold" style:font-weight-complex="bold" fo:color="#000000" style:letter-kerning="false" fo:font-size="11pt" style:font-size-asian="11pt" style:font-size-complex="11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Cambria" fo:font-weight="bold" style:font-weight-asian="bold" style:font-weight-complex="bold" style:letter-kerning="false" fo:font-size="11pt" style:font-size-asian="11pt" style:font-size-complex="11pt"/>
    </style:style>
    <style:style style:name="P4" style:parent-style-name="內文" style:family="paragraph">
      <style:paragraph-properties style:snap-to-layout-grid="false" fo:text-align="end" fo:line-height="150%"/>
    </style:style>
    <style:style style:name="T5" style:parent-style-name="預設段落字型" style:family="text">
      <style:text-properties style:font-name="Cambria" style:letter-kerning="false" fo:font-size="11pt" style:font-size-asian="11pt" style:font-size-complex="11pt"/>
    </style:style>
    <style:style style:name="T6" style:parent-style-name="預設段落字型" style:family="text">
      <style:text-properties style:font-name="Cambria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Cambria" style:letter-kerning="false" fo:font-size="11pt" style:font-size-asian="11pt" style:font-size-complex="11pt"/>
    </style:style>
    <style:style style:name="T8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P9" style:parent-style-name="內文" style:family="paragraph">
      <style:paragraph-properties style:snap-to-layout-grid="false" fo:text-align="end" fo:line-height="150%"/>
    </style:style>
    <style:style style:name="T10" style:parent-style-name="預設段落字型" style:family="text">
      <style:text-properties style:font-name="Cambria" style:letter-kerning="false" fo:font-size="11pt" style:font-size-asian="11pt" style:font-size-complex="11pt"/>
    </style:style>
    <style:style style:name="T11" style:parent-style-name="預設段落字型" style:family="text">
      <style:text-properties style:font-name="Cambria" style:font-weight-complex="bold" style:letter-kerning="false" fo:font-size="11pt" style:font-size-asian="11pt" style:font-size-complex="11pt"/>
    </style:style>
    <style:style style:name="T12" style:parent-style-name="預設段落字型" style:family="text">
      <style:text-properties style:font-name="Cambria" style:letter-kerning="false" fo:font-size="11pt" style:font-size-asian="11pt" style:font-size-complex="11pt"/>
    </style:style>
    <style:style style:name="T13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P14" style:parent-style-name="本文" style:family="paragraph">
      <style:paragraph-properties style:snap-to-layout-grid="false" fo:margin-bottom="0in" fo:line-height="150%" fo:margin-left="0.6111in" fo:text-indent="-0.6111in">
        <style:tab-stops/>
      </style:paragraph-properties>
    </style:style>
    <style:style style:name="T15" style:parent-style-name="預設段落字型" style:family="text">
      <style:text-properties style:font-name="Cambria" fo:color="#000000" style:letter-kerning="false" fo:font-size="11pt" style:font-size-asian="11pt" style:font-size-complex="11pt" fo:language="en" fo:country="US"/>
    </style:style>
    <style:style style:name="T16" style:parent-style-name="預設段落字型" style:family="text">
      <style:text-properties style:font-name="Cambria" fo:color="#000000" style:letter-kerning="false" fo:font-size="11pt" style:font-size-asian="11pt" style:font-size-complex="11pt" fo:language="en" fo:country="US"/>
    </style:style>
    <style:style style:name="T17" style:parent-style-name="預設段落字型" style:family="text">
      <style:text-properties style:font-name="Cambria" style:letter-kerning="false" fo:font-size="11pt" style:font-size-asian="11pt" style:font-size-complex="11pt" fo:language="en" fo:country="US"/>
    </style:style>
    <style:style style:name="P18" style:parent-style-name="本文" style:family="paragraph">
      <style:paragraph-properties style:snap-to-layout-grid="false" fo:text-align="justify" fo:margin-bottom="0in" fo:line-height="150%" fo:margin-left="0.7763in" fo:text-indent="0.0076in">
        <style:tab-stops/>
      </style:paragraph-properties>
      <style:text-properties style:font-name="Cambria" style:letter-kerning="false" fo:font-size="11pt" style:font-size-asian="11pt" style:font-size-complex="11pt" fo:language="en" fo:country="US"/>
    </style:style>
    <style:style style:name="P19" style:parent-style-name="樣式1" style:family="paragraph">
      <style:paragraph-properties fo:text-align="justify" fo:margin-top="0in" fo:margin-bottom="0in" fo:line-height="150%" fo:margin-left="0.6034in" fo:text-indent="-0.6034in">
        <style:tab-stops/>
      </style:paragraph-properties>
    </style:style>
    <style:style style:name="T2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23" style:parent-style-name="樣式1" style:family="paragraph">
      <style:paragraph-properties fo:margin-top="0in" fo:margin-bottom="0in" fo:line-height="150%" fo:margin-left="0.7833in" fo:text-indent="0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4" style:parent-style-name="樣式3" style:list-style-name="LFO30" style:family="paragraph">
      <style:paragraph-properties fo:text-align="justify" fo:margin-top="0in" fo:margin-bottom="0in" fo:line-height="150%" fo:margin-left="1.0256in" fo:text-indent="-0.1458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5" style:parent-style-name="樣式3" style:list-style-name="LFO30" style:family="paragraph">
      <style:paragraph-properties fo:text-align="justify" fo:margin-top="0in" fo:margin-bottom="0in" fo:line-height="150%" fo:margin-left="1.0256in" fo:text-indent="-0.1458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6" style:parent-style-name="樣式3" style:list-style-name="LFO30" style:family="paragraph">
      <style:paragraph-properties fo:text-align="justify" fo:margin-top="0in" fo:margin-bottom="0in" fo:line-height="150%" fo:margin-left="1.0256in" fo:text-indent="-0.1458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7" style:parent-style-name="樣式3" style:list-style-name="LFO30" style:family="paragraph">
      <style:paragraph-properties fo:text-align="justify" fo:margin-top="0in" fo:margin-bottom="0in" fo:line-height="150%" fo:margin-left="1.0256in" fo:text-indent="-0.1458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8" style:parent-style-name="樣式3" style:list-style-name="LFO30" style:family="paragraph">
      <style:paragraph-properties fo:text-align="justify" fo:margin-top="0in" fo:margin-bottom="0in" fo:line-height="150%" fo:margin-left="1.0256in" fo:text-indent="-0.1458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29" style:parent-style-name="樣式1" style:family="paragraph">
      <style:paragraph-properties fo:margin-top="0in" fo:margin-bottom="0in" fo:line-height="150%" fo:margin-left="0.6034in" fo:text-indent="-0.6034in">
        <style:tab-stops/>
      </style:paragraph-properties>
    </style:style>
    <style:style style:name="T3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35" style:parent-style-name="樣式3" style:family="paragraph">
      <style:paragraph-properties fo:text-align="justify" fo:margin-top="0in" fo:margin-bottom="0in" fo:line-height="150%" fo:margin-left="1.1701in" fo:text-indent="-0.2902in">
        <style:tab-stops/>
      </style:paragraph-properties>
    </style:style>
    <style:style style:name="T3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="Cambria" style:use-window-font-color="true" style:letter-kerning="false" fo:font-size="11pt" style:font-size-asian="11pt" style:font-size-complex="11pt"/>
    </style:style>
    <style:style style:name="T39" style:parent-style-name="預設段落字型" style:family="text">
      <style:text-properties style:font-name="Cambria" style:use-window-font-color="true" style:letter-kerning="false" fo:font-size="11pt" style:font-size-asian="11pt" style:font-size-complex="11pt"/>
    </style:style>
    <style:style style:name="T4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53" style:parent-style-name="樣式3" style:family="paragraph">
      <style:paragraph-properties fo:text-align="justify" fo:margin-top="0in" fo:margin-bottom="0in" fo:line-height="150%" fo:margin-left="1.1881in" fo:text-indent="-0.3083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54" style:parent-style-name="樣式3" style:family="paragraph">
      <style:paragraph-properties fo:text-align="justify" fo:margin-top="0in" fo:margin-bottom="0in" fo:line-height="150%" fo:margin-left="1.2569in" fo:text-indent="-0.377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55" style:parent-style-name="樣式4" style:family="paragraph">
      <style:paragraph-properties fo:margin-top="0in" fo:margin-bottom="0in" fo:line-height="150%" fo:margin-left="0.634in" fo:text-indent="-0.634in">
        <style:tab-stops/>
      </style:paragraph-properties>
    </style:style>
    <style:style style:name="T5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59" style:parent-style-name="樣式4" style:family="paragraph">
      <style:paragraph-properties fo:text-align="justify" fo:margin-top="0in" fo:margin-bottom="0in" fo:line-height="150%" fo:margin-left="0.802in" fo:text-indent="-0.0152in">
        <style:tab-stops/>
      </style:paragraph-properties>
    </style:style>
    <style:style style:name="T6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P74" style:parent-style-name="樣式1" style:family="paragraph">
      <style:paragraph-properties fo:margin-top="0in" fo:margin-bottom="0in" fo:line-height="150%" fo:margin-left="0.6034in" fo:text-indent="-0.6034in">
        <style:tab-stops/>
      </style:paragraph-properties>
    </style:style>
    <style:style style:name="T75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79" style:parent-style-name="樣式1" style:family="paragraph">
      <style:paragraph-properties fo:text-align="justify" fo:margin-top="0in" fo:margin-bottom="0in" fo:line-height="150%" fo:margin-left="0.8597in" fo:text-indent="-0.0763in">
        <style:tab-stops/>
      </style:paragraph-properties>
    </style:style>
    <style:style style:name="T8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101" style:parent-style-name="樣式1" style:family="paragraph">
      <style:paragraph-properties fo:margin-top="0in" fo:margin-bottom="0in" fo:line-height="150%" fo:margin-left="0.6034in" fo:text-indent="-0.6034in">
        <style:tab-stops/>
      </style:paragraph-properties>
    </style:style>
    <style:style style:name="T10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105" style:parent-style-name="樣式1" style:family="paragraph">
      <style:paragraph-properties fo:text-align="justify" fo:margin-top="0in" fo:margin-bottom="0in" fo:line-height="150%" fo:margin-left="0.7666in" fo:text-indent="0.0152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106" style:parent-style-name="樣式1" style:family="paragraph">
      <style:paragraph-properties fo:margin-top="0in" fo:margin-bottom="0in" fo:line-height="150%" fo:margin-left="0.6034in" fo:text-indent="-0.6034in">
        <style:tab-stops/>
      </style:paragraph-properties>
    </style:style>
    <style:style style:name="T10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110" style:parent-style-name="樣式1" style:family="paragraph">
      <style:paragraph-properties fo:text-align="justify" fo:margin-top="0in" fo:margin-bottom="0in" fo:line-height="150%" fo:margin-left="0.7666in" fo:text-indent="0.0152in">
        <style:tab-stops/>
      </style:paragraph-properties>
      <style:text-properties style:font-name="Cambria" style:font-name-asian="新細明體" fo:color="#000000" style:letter-kerning="false" fo:font-size="11pt" style:font-size-asian="11pt" style:font-size-complex="11pt"/>
    </style:style>
    <style:style style:name="P111" style:parent-style-name="樣式1" style:family="paragraph">
      <style:paragraph-properties fo:margin-top="0in" fo:margin-bottom="0in" fo:line-height="150%" fo:margin-left="0.6034in" fo:text-indent="-0.6034in">
        <style:tab-stops/>
      </style:paragraph-properties>
    </style:style>
    <style:style style:name="T112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P115" style:parent-style-name="樣式1" style:family="paragraph">
      <style:paragraph-properties fo:text-align="justify" fo:margin-top="0in" fo:margin-bottom="0in" fo:line-height="150%" fo:margin-left="0.7666in" fo:text-indent="0.0152in">
        <style:tab-stops/>
      </style:paragraph-properties>
    </style:style>
    <style:style style:name="T116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Cambria" style:font-name-asian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Cambria" style:font-name-asian="新細明體" fo:color="#000000" style:letter-kerning="false" fo:font-size="11pt" style:font-size-asian="11pt" style:font-size-complex="11pt"/>
    </style:style>
    <style:style style:name="P128" style:parent-style-name="內文" style:family="paragraph">
      <style:paragraph-properties fo:break-before="page" style:snap-to-layout-grid="false" fo:text-align="center" fo:margin-top="0.125in" fo:margin-bottom="0.125in" fo:line-height="140%"/>
      <style:text-properties style:font-name="Cambria" fo:color="#000000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end" fo:margin-top="0.125in" fo:line-height="140%"/>
      <style:text-properties style:font-name="Cambria" fo:color="#000000" style:letter-kerning="false" fo:font-size="11pt" style:font-size-asian="11pt" style:font-size-complex="11pt"/>
    </style:style>
    <style:style style:name="TableColumn131" style:family="table-column">
      <style:table-column-properties style:column-width="1.7256in"/>
    </style:style>
    <style:style style:name="TableColumn132" style:family="table-column">
      <style:table-column-properties style:column-width="1.5826in"/>
    </style:style>
    <style:style style:name="TableColumn133" style:family="table-column">
      <style:table-column-properties style:column-width="0.877in"/>
    </style:style>
    <style:style style:name="TableColumn134" style:family="table-column">
      <style:table-column-properties style:column-width="1.7131in"/>
    </style:style>
    <style:style style:name="Table130" style:family="table">
      <style:table-properties style:width="5.8986in" fo:margin-left="0in" table:align="center"/>
    </style:style>
    <style:style style:name="TableRow135" style:family="table-row">
      <style:table-row-properties style:min-row-height="0.486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Cambria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Cambria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819in"/>
      <style:text-properties style:font-name="Cambria" fo:color="#000000" style:letter-kerning="false" fo:font-size="11pt" style:font-size-asian="11pt" style:font-size-complex="11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Cambria" fo:color="#000000" style:letter-kerning="false" fo:font-size="11pt" style:font-size-asian="11pt" style:font-size-complex="11pt"/>
    </style:style>
    <style:style style:name="TableRow154" style:family="table-row">
      <style:table-row-properties style:min-row-height="0.842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Cambria" fo:color="#000000" style:letter-kerning="false" fo:font-size="11pt" style:font-size-asian="11pt" style:font-size-complex="11pt"/>
    </style:style>
    <style:style style:name="TableRow163" style:family="table-row">
      <style:table-row-properties style:row-height="0.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mbria" fo:color="#000000" style:letter-kerning="false" fo:font-size="11pt" style:font-size-asian="11pt" style:font-size-complex="11pt"/>
    </style:style>
    <style:style style:name="TableRow166" style:family="table-row">
      <style:table-row-properties style:min-row-height="5.10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888in"/>
      <style:text-properties style:font-name="Cambria" fo:color="#000000" style:letter-kerning="false" fo:font-size="11pt" style:font-size-asian="11pt" style:font-size-complex="11pt"/>
    </style:style>
    <style:style style:name="P169" style:parent-style-name="內文" style:family="paragraph">
      <style:text-properties style:font-name="Cambria" fo:color="#000000" style:letter-kerning="false" fo:font-size="11pt" style:font-size-asian="11pt" style:font-size-complex="11pt"/>
    </style:style>
    <style:style style:name="P170" style:parent-style-name="Default" style:family="paragraph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widows="2" fo:orphans="2"/>
      <style:text-properties style:font-name="Cambria" style:font-weight-complex="bold" fo:color="#000000" fo:font-size="11pt" style:font-size-asian="11pt" style:font-size-complex="11pt"/>
    </style:style>
    <style:style style:name="P172" style:parent-style-name="內文" style:family="paragraph">
      <style:text-properties style:font-name="Cambria"/>
    </style:style>
  </office:automatic-styles>
  <office:body>
    <office:text text:use-soft-page-breaks="true">
      <text:p text:style-name="P1">Ming Chi University of Technology</text:p>
      <text:p text:style-name="P2"><text:span text:style-name="T3">Regulations Governing Selection of Outstanding Teachers</text:span></text:p>
      <text:p text:style-name="P4"><text:span text:style-name="T5">Adopted at the<text:s/></text:span><text:span text:style-name="T6">administrative meeting</text:span><text:span text:style-name="T7"><text:s/>on</text:span><text:span text:style-name="T8"><text:s/>2008.05.20</text:span></text:p>
      <text:p text:style-name="P9"><text:span text:style-name="T10">Adopted at the<text:s/></text:span><text:span text:style-name="T11">administrative meeting</text:span><text:span text:style-name="T12"><text:s/>on</text:span><text:span text:style-name="T13"><text:s/>2016.05.10<text:s/></text:span></text:p>
      <text:p text:style-name="P14"><text:span text:style-name="T15">Article 1</text:span><text:span text:style-name="T16">　</text:span><text:span text:style-name="T17">Purpose</text:span></text:p>
      <text:p text:style-name="P18">The Regulations Governing Selection of Outstanding Teachers (hereinafter referred to as the Regulations)<text:s/>have been<text:s/>established to enrich the contents of teaching, enhance teaching quality,<text:s/>and recognize<text:s/>the<text:s/>professional dedication of teachers.</text:p>
      <text:p text:style-name="P19"><text:span text:style-name="T20">Article 2</text:span><text:span text:style-name="T21">　</text:span><text:span text:style-name="T22">Application Requirements</text:span></text:p>
      <text:p text:style-name="P23">Full-time teachers of Ming Chi who have met the following requirements may be recommended<text:s/>as<text:s/>outstanding teacher candidates:<text:s/></text:p>
      <text:list text:style-name="LFO30" text:continue-numbering="true">
        <text:list-item>
          <text:p text:style-name="P24"><text:s/>The teacher has taught at Ming Chi for<text:s/>at least two<text:s/>years.</text:p>
        </text:list-item>
        <text:list-item>
          <text:p text:style-name="P25"><text:s/>The teacher has developed his or her teaching materials and methods and<text:s/>has<text:s/>had great teaching results.</text:p>
        </text:list-item>
        <text:list-item>
          <text:p text:style-name="P26"><text:s/>The teacher teaches seriously and zealously<text:s/>instructs<text:s/>students in their academic work.<text:s/></text:p>
        </text:list-item>
        <text:list-item>
          <text:p text:style-name="P27"><text:s/>The teacher actively participates in teaching activities and conferences.</text:p>
        </text:list-item>
        <text:list-item>
          <text:p text:style-name="P28"><text:s/>The teacher abides by<text:s/>the<text:s/>teaching-related rules provided by Ming Chi.</text:p>
        </text:list-item>
      </text:list>
      <text:p text:style-name="P29"><text:span text:style-name="T30">Article 3</text:span><text:span text:style-name="T31">　</text:span><text:span text:style-name="T32"><text:s/>Recommendation</text:span><text:span text:style-name="T33"><text:s/>Method</text:span><text:span text:style-name="T34"><text:s/></text:span></text:p>
      <text:p text:style-name="P35"><text:span text:style-name="T36">1. Each department and<text:s/></text:span><text:span text:style-name="T37">the<text:s/></text:span><text:a office:title="The General Education Center(Opened with new window)" xlink:href="http://ge.mcut.edu.tw/bin/home.php?Lang=en" office:target-frame-name="_top" xlink:show="replace"><text:span text:style-name="T38">General Education Center</text:span></text:a><text:span text:style-name="T39"><text:s/>may recommend outstanding teacher candidates.<text:s/></text:span><text:span text:style-name="T40">A department<text:s/></text:span><text:span text:style-name="T41">with fewer than 15</text:span><text:span text:style-name="T42"><text:s/>full-time teachers may recommend one candidate. A department<text:s/></text:span><text:span text:style-name="T43">with between 16 and 30</text:span><text:span text:style-name="T44"><text:s/>full-time teachers may recommend<text:s/></text:span><text:span text:style-name="T45">two</text:span><text:span text:style-name="T46"><text:s/>candidates. If a department has more than 30 full-time teachers, an additional candidate may be recommended by the department for every 15 full-time teachers beyond 30. If the additional full-time teachers are<text:s/></text:span><text:span text:style-name="T47">fewer</text:span><text:span text:style-name="T48"><text:s/>than 15, then one additional candidate may be recommended. After the list of the teachers recommended by the department has been reviewed and approved at<text:s/></text:span><text:span text:style-name="T49">a</text:span><text:span text:style-name="T50"><text:s/>college-level meeting, the recommended teachers<text:s/></text:span><text:span text:style-name="T51">shall be</text:span><text:span text:style-name="T52"><text:s/>recognized as outstanding teacher candidates.<text:s/></text:span></text:p>
      <text:p text:style-name="P53">2.<text:s/>The<text:s/>Teaching and Learning Resource Center may recommend teachers whose teaching results are top 5 to be outstanding teacher candidates in accordance with the teaching performance evaluation rules. <text:s/></text:p>
      <text:p text:style-name="P54">3. If a teacher is recommended by both<text:s/>the<text:s/>Teaching and Learning Resource Center and a department or<text:s/>the<text:s/>General Education Center, the teacher<text:s/><text:soft-page-break/>will be<text:s/>deemed as<text:s/>a<text:s/>candidate recommended by the department or<text:s/>the<text:s/>General Education Center.<text:s/>The<text:s/>Teaching and Learning Resource Center does not have to recommend another<text:s/>teacher as a<text:s/>replacement.</text:p>
      <text:p text:style-name="P55"><text:span text:style-name="T56">Article 4</text:span><text:span text:style-name="T57">　</text:span><text:span text:style-name="T58">Selection Committee Members</text:span></text:p>
      <text:p text:style-name="P59"><text:span text:style-name="T60">The committee<text:s/></text:span><text:span text:style-name="T61">to</text:span><text:span text:style-name="T62"><text:s/>select outstanding teachers consists of<text:s/></text:span><text:span text:style-name="T63">the<text:s/></text:span><text:span text:style-name="T64">President, Dean<text:s/></text:span><text:span text:style-name="T65">of</text:span><text:span text:style-name="T66"><text:s/>Academic Affairs, Dean<text:s/></text:span><text:span text:style-name="T67">of</text:span><text:span text:style-name="T68"><text:s/>Student Affairs, Director of Research and Development, Director of Office of Li</text:span><text:span text:style-name="T69">brary and Information Services, Deans of all colleges, Chief Director of<text:s/></text:span><text:span text:style-name="T70">the<text:s/></text:span><text:span text:style-name="T71">General Education Center, Secretary-General</text:span><text:span text:style-name="T72">,</text:span><text:span text:style-name="T73"><text:s/>and Excellent Teacher Award winners.</text:span></text:p>
      <text:p text:style-name="P74"><text:span text:style-name="T75">Article 5</text:span><text:span text:style-name="T76">　</text:span><text:span text:style-name="T77">Reward</text:span><text:span text:style-name="T78"><text:s/>Method</text:span></text:p>
      <text:p text:style-name="P79"><text:span text:style-name="T80">Three to fi</text:span><text:span text:style-name="T81">ve outstanding teachers<text:s/></text:span><text:span text:style-name="T82">shall be</text:span><text:span text:style-name="T83"><text:s/>elected every year and praised and awarded<text:s/></text:span><text:span text:style-name="T84">at</text:span><text:span text:style-name="T85"><text:s/>a public occasion. Each outstanding teacher is awarded a medal and NT$500,000. A teacher who has been elected as<text:s/></text:span><text:span text:style-name="T86">an<text:s/></text:span><text:span text:style-name="T87">outstanding teacher for<text:s/></text:span><text:span text:style-name="T88">three</text:span><text:span text:style-name="T89"><text:s/>years<text:s/></text:span><text:span text:style-name="T90">shall be considered</text:span><text:span text:style-name="T91"><text:s/>a great outstanding t</text:span><text:span text:style-name="T92">eacher. A great ou</text:span><text:span text:style-name="T93">tstanding teacher is awarded the Excellent Teacher Award medal and NT$100,0</text:span><text:span text:style-name="T94">00 and<text:s/></text:span><text:span text:style-name="T95">may</text:span><text:span text:style-name="T96"><text:s/>no</text:span><text:span text:style-name="T97"><text:s/>longer</text:span><text:span text:style-name="T98"><text:s/>be recommended<text:s/></text:span><text:span text:style-name="T99">as</text:span><text:span text:style-name="T100"><text:s/>an outstanding teacher candidate.<text:s/></text:span></text:p>
      <text:p text:style-name="P101"><text:span text:style-name="T102">Article 6</text:span><text:span text:style-name="T103">　</text:span><text:span text:style-name="T104">Recommendation Materials</text:span></text:p>
      <text:p text:style-name="P105">Each department<text:s/>or<text:s/>the<text:s/>General Education Center has<text:s/>to complete the Outstanding Teacher Recommendation Form (Form No.:<text:s/>A0G1040105) and submit it together with<text:s/>the<text:s/>semester transcript of records for the course taught by the recommended teacher, assignments, examination papers,<text:s/>and relevant materials to<text:s/>the<text:s/>Teaching and Learning Resource Center. The committee<text:s/>to<text:s/>select outstanding teachers will complete evaluation and selection by the end of August.</text:p>
      <text:p text:style-name="P106"><text:span text:style-name="T107">Article 7</text:span><text:span text:style-name="T108">　</text:span><text:span text:style-name="T109">Extraordinary Meeting</text:span></text:p>
      <text:p text:style-name="P110">In case of any special situation, an extraordinary meeting of the committee<text:s/>to<text:s/>select outstanding teachers will be held.<text:s/></text:p>
      <text:p text:style-name="P111"><text:span text:style-name="T112">Article 8</text:span><text:span text:style-name="T113">　</text:span><text:span text:style-name="T114">Implementation and Amendment</text:span></text:p>
      <text:p text:style-name="P115"><text:span text:style-name="T116">The</text:span><text:span text:style-name="T117">se</text:span><text:span text:style-name="T118"><text:s/>Regulations<text:s/></text:span><text:span text:style-name="T119">shall be</text:span><text:span text:style-name="T120"><text:s/>implemented after being adopted<text:s/></text:span><text:span text:style-name="T121">by an</text:span><text:span text:style-name="T122"><text:s/>administrative meeting and approved by the president. The<text:s/></text:span><text:span text:style-name="T123">same shall apply</text:span><text:span text:style-name="T124"><text:s/>to any amendment to the</text:span><text:span text:style-name="T125">se</text:span><text:span text:style-name="T126"><text:s/>Regulations.</text:span><text:span text:style-name="T127"><text:s/></text:span></text:p>
      <text:soft-page-break/>
      <text:p text:style-name="P128">Ming Chi University of Technology Outstanding Teacher Recommendation Form</text:p>
      <text:p text:style-name="P129"><text:s text:c="35"/>Date of Filling in Form: <text:s/>(yyyy)(mm)(dd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text:s text:c="2"/></text:span><text:span text:style-name="T139"><text:s text:c="6"/></text:span><text:span text:style-name="T140"><text:s/></text:span><text:span text:style-name="T141">Academic<text:s/></text:span><text:span text:style-name="T142">year</text:span></text:p>
          </table:table-cell>
          <table:table-cell table:style-name="TableCell143" table:number-columns-spanned="3">
            <text:p text:style-name="P144">Department (Section) <text:s text:c="8"/>College (Center) <text:s text:c="6"/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Recommended Teache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itl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urse<text:s/>Taught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ate of Employment</text:p>
          </table:table-cell>
          <table:table-cell table:style-name="TableCell161">
            <text:p text:style-name="P162"><text:s text:c="3"/>(yyyy) <text:s/>(mm)</text:p>
          </table:table-cell>
        </table:table-row>
        <table:table-row table:style-name="TableRow163">
          <table:table-cell table:style-name="TableCell164" table:number-columns-spanned="4">
            <text:p text:style-name="P165">Description of the outstanding<text:s/>teaching<text:s/>performance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>Director of recommending unit: <text:s text:c="10"/>(Please sign.)</text:p>
      <text:p text:style-name="P170">Form No.: A0G1040105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 fo:margin-left="1.3416in" fo:text-indent="-0.3416in"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新細明體"/>
    </style:style>
    <text:list-style style:name="LFO29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3-16T03:44:00Z</meta:creation-date>
    <dc:date>2017-03-16T03:44:00Z</dc:date>
    <meta:template xlink:href="Normal.dotm" xlink:type="simple"/>
    <meta:editing-cycles>1</meta:editing-cycles>
    <meta:editing-duration>PT0S</meta:editing-duration>
    <meta:document-statistic meta:page-count="3" meta:paragraph-count="9" meta:word-count="685" meta:character-count="4587" meta:row-count="32" meta:non-whitespace-character-count="3911"/>
  </office:meta>
</office:document-meta>
</file>