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98in" text:min-label-width="0.1458in" text:list-level-position-and-space-mode="label-alignment">
          <style:list-level-label-alignment text:label-followed-by="space" fo:margin-left="1.0256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40%" style:page-number="1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style:snap-to-layout-grid="false" fo:text-align="end" fo:margin-top="0.125in" fo:line-height="140%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1.7416in"/>
    </style:style>
    <style:style style:name="TableColumn9" style:family="table-column">
      <style:table-column-properties style:column-width="1.6263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1.7472in"/>
    </style:style>
    <style:style style:name="Table7" style:family="table">
      <style:table-properties style:width="5.8986in" fo:margin-left="0in" table:align="center"/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color="#000000"/>
    </style:style>
    <style:style style:name="TableRow21" style:family="table-row">
      <style:table-row-properties style:min-row-height="0.486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Row30" style:family="table-row">
      <style:table-row-properties style:min-row-height="0.842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color="#000000"/>
    </style:style>
    <style:style style:name="TableRow39" style:family="table-row">
      <style:table-row-properties style:row-height="0.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min-row-height="6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888in"/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志科技大學教學優良教師推薦表</text:p>
      <text:p text:style-name="P2"><text:span text:style-name="T3"><text:s text:c="43"/></text:span><text:span text:style-name="T4"><text:s text:c="2"/></text:span><text:span text:style-name="T5">填表日期</text:span><text:span text:style-name="T6">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2"/></text:span><text:span text:style-name="T16"><text:s text:c="6"/></text:span><text:span text:style-name="T17"><text:s/></text:span><text:span text:style-name="T18">學年度</text:span></text:p>
          </table:table-cell>
          <table:table-cell table:style-name="TableCell19" table:number-columns-spanned="3">
            <text:p text:style-name="P20"><text:s text:c="14"/>學院(中心) <text:s text:c="17"/>系(組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被推薦教師</text:p>
          </table:table-cell>
          <table:table-cell table:style-name="TableCell24">
            <text:p text:style-name="P25"/>
          </table:table-cell>
          <table:table-cell table:style-name="TableCell26">
            <text:p text:style-name="P27">職<text:s text:c="2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授課科目</text:p>
          </table:table-cell>
          <table:table-cell table:style-name="TableCell33">
            <text:p text:style-name="P34"/>
          </table:table-cell>
          <table:table-cell table:style-name="TableCell35">
            <text:p text:style-name="P36">到校時間</text:p>
          </table:table-cell>
          <table:table-cell table:style-name="TableCell37">
            <text:p text:style-name="P38"><text:s text:c="6"/>年<text:s text:c="7"/>月</text:p>
          </table:table-cell>
        </table:table-row>
        <table:table-row table:style-name="TableRow39">
          <table:table-cell table:style-name="TableCell40" table:number-columns-spanned="4">
            <text:p text:style-name="P41">教<text:s/>學<text:s/>優<text:s/>良<text:s/>事<text:s/>蹟<text:s/>說<text:s/>明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</table:table>
      <text:p text:style-name="內文"><text:span text:style-name="T45">推薦單</text:span><text:span text:style-name="T46">位主管</text:span><text:span text:style-name="T47">： <text:s text:c="10"/></text:span><text:span text:style-name="T48">（請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29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新細明體"/>
    </style:style>
    <text:list-style style:name="LFO29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98in" text:min-label-width="0.1458in" text:list-level-position-and-space-mode="label-alignment">
          <style:list-level-label-alignment text:label-followed-by="space" fo:margin-left="1.0256in" fo:text-indent="-0.1458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國書</dc:creator>
    <meta:creation-date>2020-08-24T05:43:00Z</meta:creation-date>
    <dc:date>2020-08-24T05:43:00Z</dc:date>
    <meta:print-date>2013-03-21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