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0.2979in" fo:margin-left="1.5048in" fo:margin-right="1.4881in" style:page-number="5">
        <style:tab-stops>
          <style:tab-stop style:type="left" style:position="1.884in"/>
          <style:tab-stop style:type="left" style:position="3.3284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position="-6.2% 100%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-6.2% 100%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position="-6.2% 100%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-6.2% 100%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position="-6.2% 100%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41in" style:text-position="-6.2% 100%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34in" style:text-position="-6.2% 100%" fo:font-size="16pt" style:font-size-asian="16pt" style:font-size-complex="16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-6.2% 100%" fo:font-size="16pt" style:font-size-asian="16pt" style:font-size-complex="16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position="-6.2% 100%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34in" style:text-position="-6.2% 100%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7in" style:text-position="-6.2% 100%" fo:font-size="16pt" style:font-size-asian="16pt" style:font-size-complex="16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-6.2% 100%" fo:font-size="16pt" style:font-size-asian="16pt" style:font-size-complex="16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scale="99%" style:text-position="-6.2% 100%" fo:font-size="16pt" style:font-size-asian="16pt" style:font-size-complex="16pt" style:language-asian="zh" style:country-asian="TW"/>
    </style:style>
    <style:style style:name="P23" style:parent-style-name="內文" style:family="paragraph">
      <style:paragraph-properties fo:text-align="center" fo:margin-top="0.0506in" fo:margin-bottom="0in" fo:line-height="100%" fo:margin-left="2.2833in" fo:margin-right="2.2701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scale="99%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scale="99%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scale="99%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scale="99%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6pt" style:font-size-asian="16pt" style:font-size-complex="16pt"/>
    </style:style>
    <style:style style:name="P32" style:parent-style-name="內文" style:family="paragraph">
      <style:paragraph-properties fo:margin-top="0.0048in" fo:margin-bottom="0in" fo:line-height="0.1319in"/>
      <style:text-properties style:font-name="新細明體" fo:font-size="9.5pt" style:font-size-asian="9.5pt" style:font-size-complex="9.5pt"/>
    </style:style>
    <style:style style:name="TableColumn34" style:family="table-column">
      <style:table-column-properties style:column-width="1.7736in" style:use-optimal-column-width="false"/>
    </style:style>
    <style:style style:name="TableColumn35" style:family="table-column">
      <style:table-column-properties style:column-width="1.8937in" style:use-optimal-column-width="false"/>
    </style:style>
    <style:style style:name="TableColumn36" style:family="table-column">
      <style:table-column-properties style:column-width="1.3555in" style:use-optimal-column-width="false"/>
    </style:style>
    <style:style style:name="TableColumn37" style:family="table-column">
      <style:table-column-properties style:column-width="1.6736in" style:use-optimal-column-width="false"/>
    </style:style>
    <style:style style:name="Table33" style:family="table">
      <style:table-properties style:width="6.6965in" fo:margin-left="0.0708in" table:align="left"/>
    </style:style>
    <style:style style:name="TableRow38" style:family="table-row">
      <style:table-row-properties style:row-height="0.3201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fo:margin-bottom="0in" fo:line-height="0.2388in" fo:margin-left="0.0708in" fo:margin-right="-0.013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fo:margin-bottom="0in" fo:line-height="0.2388in" fo:margin-left="0.0708in" fo:margin-right="-0.013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row-height="0.318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margin-bottom="0in" fo:line-height="0.2375in" fo:margin-left="0.0708in" fo:margin-right="-0.013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fo:margin-bottom="0in" fo:line-height="0.2375in" fo:margin-left="0.0708in" fo:margin-right="-0.013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row-height="0.3263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margin-bottom="0in" fo:line-height="0.2423in" fo:margin-left="0.0708in" fo:margin-right="-0.013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fo:margin-bottom="0in" fo:line-height="0.2423in" fo:margin-left="0.0708in" fo:margin-right="-0.013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row-height="0.3465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margin-bottom="0in" fo:line-height="0.2527in" fo:margin-left="0.0708in" fo:margin-right="-0.013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margin-bottom="0in" fo:line-height="0.2527in" fo:margin-left="0.0708in" fo:margin-right="-0.013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row-height="0.5069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margin-bottom="0in" fo:line-height="0.2076in" fo:margin-left="0.0708in" fo:margin-right="-0.013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letter-spacing="0.0145in" style:text-position="-4.1% 100%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letter-spacing="0.0166in" style:text-position="-4.1% 100%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letter-spacing="0.0145in" style:text-position="-4.1% 100%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89" style:parent-style-name="內文" style:family="paragraph">
      <style:paragraph-properties fo:margin-bottom="0in" fo:line-height="0.25in" fo:margin-left="0.0708in" fo:margin-right="-0.013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text-properties style:font-name="標楷體" style:font-name-asian="標楷體" style:language-asian="zh" style:country-asian="TW"/>
    </style:style>
    <style:style style:name="TableRow93" style:family="table-row">
      <style:table-row-properties style:row-height="0.5069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margin-bottom="0in" fo:line-height="0.2076in" fo:margin-left="0.0708in" fo:margin-right="-0.013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letter-spacing="0.0145in" style:text-position="-4.1% 100%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letter-spacing="0.0166in" style:text-position="-4.1% 100%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letter-spacing="0.0145in" style:text-position="-4.1% 100%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margin-bottom="0in" fo:line-height="0.2506in" fo:margin-left="0.0708in" fo:margin-right="-0.013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text-properties style:font-name="標楷體" style:font-name-asian="標楷體" style:language-asian="zh" style:country-asian="TW"/>
    </style:style>
    <style:style style:name="TableRow104" style:family="table-row">
      <style:table-row-properties style:row-height="1.0069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fo:text-align="justify" fo:margin-bottom="0in" fo:line-height="0.2076in" fo:margin-left="0.0708in" fo:margin-right="0.035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letter-spacing="0.0145in" style:text-position="-4.1% 100%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letter-spacing="0.0166in" style:text-position="-4.1% 100%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letter-spacing="0.0145in" style:text-position="-4.1% 100%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text-align="justify" fo:margin-top="0.0166in" fo:margin-bottom="0in" fo:line-height="0.25in" fo:margin-left="0.0708in" fo:margin-right="0.018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letter-spacing="-0.0215in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text-properties style:font-name="標楷體" style:font-name-asian="標楷體" style:language-asian="zh" style:country-asian="TW"/>
    </style:style>
    <style:style style:name="TableRow121" style:family="table-row">
      <style:table-row-properties style:row-height="0.7569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fo:margin-bottom="0in" fo:line-height="0.2076in" fo:margin-left="0.0708in" fo:margin-right="-0.013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letter-spacing="0.0145in" style:text-position="-4.1% 100%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letter-spacing="0.0166in" style:text-position="-4.1% 100%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letter-spacing="0.0145in" style:text-position="-4.1% 100%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128" style:parent-style-name="內文" style:family="paragraph">
      <style:paragraph-properties fo:margin-top="0.0166in" fo:margin-bottom="0in" fo:line-height="0.25in" fo:margin-left="0.0708in" fo:margin-right="0.018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letter-spacing="-0.0215i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text-properties style:font-name="標楷體" style:font-name-asian="標楷體" style:language-asian="zh" style:country-asian="TW"/>
    </style:style>
    <style:style style:name="TableRow134" style:family="table-row">
      <style:table-row-properties style:row-height="0.7569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margin-bottom="0in" fo:line-height="0.2076in" fo:margin-left="0.0708in" fo:margin-right="-0.013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letter-spacing="0.0145in" style:text-position="-4.1% 100%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letter-spacing="0.0166in" style:text-position="-4.1% 100%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letter-spacing="0.0145in" style:text-position="-4.1% 100%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141" style:parent-style-name="內文" style:family="paragraph">
      <style:paragraph-properties fo:margin-top="0.0166in" fo:margin-bottom="0in" fo:line-height="0.25in" fo:margin-left="0.0708in" fo:margin-right="0.021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內文" style:family="paragraph">
      <style:text-properties style:font-name="標楷體" style:font-name-asian="標楷體" style:language-asian="zh" style:country-asian="TW"/>
    </style:style>
    <style:style style:name="TableRow148" style:family="table-row">
      <style:table-row-properties style:row-height="0.5083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fo:margin-bottom="0in" fo:line-height="0.209in" fo:margin-left="0.0708in" fo:margin-right="-0.013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letter-spacing="0.0145in" style:text-position="-4.1% 100%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letter-spacing="0.0166in" style:text-position="-4.1% 100%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letter-spacing="0.0145in" style:text-position="-4.1% 100%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155" style:parent-style-name="內文" style:family="paragraph">
      <style:paragraph-properties fo:margin-bottom="0in" fo:line-height="0.25in" fo:margin-left="0.0708in" fo:margin-right="-0.013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內文" style:family="paragraph">
      <style:text-properties style:font-name="標楷體" style:font-name-asian="標楷體" style:language-asian="zh" style:country-asian="TW"/>
    </style:style>
    <style:style style:name="TableRow159" style:family="table-row">
      <style:table-row-properties style:row-height="1.0069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text-align="justify" fo:margin-bottom="0in" fo:line-height="0.2076in" fo:margin-left="0.0708in" fo:margin-right="0.035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letter-spacing="0.0145in" style:text-position="-4.1% 100%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letter-spacing="0.0166in" style:text-position="-4.1% 100%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letter-spacing="0.0145in" style:text-position="-4.1% 100%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166" style:parent-style-name="內文" style:family="paragraph">
      <style:paragraph-properties fo:text-align="justify" fo:margin-top="0.0166in" fo:margin-bottom="0in" fo:line-height="0.25in" fo:margin-left="0.0708in" fo:margin-right="0.018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letter-spacing="-0.0215i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text-properties style:font-name="標楷體" style:font-name-asian="標楷體" style:language-asian="zh" style:country-asian="TW"/>
    </style:style>
    <style:style style:name="TableRow176" style:family="table-row">
      <style:table-row-properties style:row-height="0.7569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fo:margin-bottom="0in" fo:line-height="0.2076in" fo:margin-left="0.0708in" fo:margin-right="-0.013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letter-spacing="0.0145in" style:text-position="-4.1% 100%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letter-spacing="0.0166in" style:text-position="-4.1% 100%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letter-spacing="0.0145in" style:text-position="-4.1% 100%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183" style:parent-style-name="內文" style:family="paragraph">
      <style:paragraph-properties fo:margin-top="0.0166in" fo:margin-bottom="0in" fo:line-height="0.25in" fo:margin-left="0.0708in" fo:margin-right="-0.02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letter-spacing="0.0416i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text-properties style:font-name="標楷體" style:font-name-asian="標楷體" style:language-asian="zh" style:country-asian="TW"/>
    </style:style>
    <style:style style:name="TableRow190" style:family="table-row">
      <style:table-row-properties style:row-height="1.0069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fo:text-align="justify" fo:margin-bottom="0in" fo:line-height="0.2076in" fo:margin-left="0.0708in" fo:margin-right="0.035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letter-spacing="0.0145in" style:text-position="-4.1% 100%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letter-spacing="0.0166in" style:text-position="-4.1% 100%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letter-spacing="0.0145in" style:text-position="-4.1% 100%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197" style:parent-style-name="內文" style:family="paragraph">
      <style:paragraph-properties fo:text-align="justify" fo:margin-top="0.0166in" fo:margin-bottom="0in" fo:line-height="0.25in" fo:margin-left="0.0708in" fo:margin-right="0.018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letter-spacing="-0.0215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內文" style:family="paragraph">
      <style:text-properties style:font-name="標楷體" style:font-name-asian="標楷體" style:language-asian="zh" style:country-asian="TW"/>
    </style:style>
    <style:style style:name="P207" style:parent-style-name="內文" style:master-page-name="MP1" style:family="paragraph">
      <style:paragraph-properties fo:break-before="page" fo:margin-top="0.0062in" fo:margin-bottom="0in" fo:line-height="0.0625in"/>
      <style:text-properties style:font-name="新細明體" fo:font-size="4.5pt" style:font-size-asian="4.5pt" style:font-size-complex="4.5pt" style:language-asian="zh" style:country-asian="TW"/>
    </style:style>
    <style:style style:name="TableColumn217" style:family="table-column">
      <style:table-column-properties style:column-width="1.7736in" style:use-optimal-column-width="false"/>
    </style:style>
    <style:style style:name="TableColumn218" style:family="table-column">
      <style:table-column-properties style:column-width="1.5736in" style:use-optimal-column-width="false"/>
    </style:style>
    <style:style style:name="TableColumn219" style:family="table-column">
      <style:table-column-properties style:column-width="0.3201in" style:use-optimal-column-width="false"/>
    </style:style>
    <style:style style:name="TableColumn220" style:family="table-column">
      <style:table-column-properties style:column-width="1.3555in" style:use-optimal-column-width="false"/>
    </style:style>
    <style:style style:name="TableColumn221" style:family="table-column">
      <style:table-column-properties style:column-width="1.6736in" style:use-optimal-column-width="false"/>
    </style:style>
    <style:style style:name="Table216" style:family="table">
      <style:table-properties style:width="6.6965in" fo:margin-left="0.0708in" table:align="left"/>
    </style:style>
    <style:style style:name="TableRow222" style:family="table-row">
      <style:table-row-properties style:row-height="0.3187in" style:use-optimal-row-height="false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fo:margin-bottom="0in" fo:line-height="0.2388in" fo:margin-left="0.0708in" fo:margin-right="-0.013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fo:margin-bottom="0in" fo:line-height="0.2388in" fo:margin-left="0.0708in" fo:margin-right="-0.013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row-height="0.3187in"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fo:margin-bottom="0in" fo:line-height="0.2388in" fo:margin-left="0.0708in" fo:margin-right="-0.013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fo:margin-bottom="0in" fo:line-height="0.2388in" fo:margin-left="0.0708in" fo:margin-right="-0.013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row-height="0.3284in" style:use-optimal-row-height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fo:margin-bottom="0in" fo:line-height="0.2444in" fo:margin-left="0.0708in" fo:margin-right="-0.013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margin-bottom="0in" fo:line-height="0.2444in" fo:margin-left="0.0708in" fo:margin-right="-0.013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row-height="0.3451in" style:use-optimal-row-height="false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fo:margin-bottom="0in" fo:line-height="0.2506in" fo:margin-left="0.0708in" fo:margin-right="-0.013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fo:margin-bottom="0in" fo:line-height="0.2506in" fo:margin-left="0.0708in" fo:margin-right="-0.013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row-height="1.0069in" style:use-optimal-row-height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fo:text-align="justify" fo:margin-bottom="0in" fo:line-height="0.2076in" fo:margin-left="0.0708in" fo:margin-right="0.0354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letter-spacing="0.0145in" style:text-position="-4.1% 100%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letter-spacing="0.0166in" style:text-position="-4.1% 100%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letter-spacing="0.0145in" style:text-position="-4.1% 100%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73" style:parent-style-name="內文" style:family="paragraph">
      <style:paragraph-properties fo:text-align="justify" fo:margin-top="0.0166in" fo:margin-bottom="0in" fo:line-height="0.25in" fo:margin-left="0.0708in" fo:margin-right="0.0187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letter-spacing="-0.0215in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內文" style:family="paragraph">
      <style:text-properties style:font-name="標楷體" style:font-name-asian="標楷體" style:language-asian="zh" style:country-asian="TW"/>
    </style:style>
    <style:style style:name="TableRow283" style:family="table-row">
      <style:table-row-properties style:row-height="0.5069in" style:use-optimal-row-height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fo:margin-bottom="0in" fo:line-height="0.2076in" fo:margin-left="0.0708in" fo:margin-right="-0.013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letter-spacing="0.0145in" style:text-position="-4.1% 100%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letter-spacing="0.0166in" style:text-position="-4.1% 100%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letter-spacing="0.0145in" style:text-position="-4.1% 100%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90" style:parent-style-name="內文" style:family="paragraph">
      <style:paragraph-properties fo:margin-bottom="0in" fo:line-height="0.25in" fo:margin-left="0.0708in" fo:margin-right="-0.013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內文" style:family="paragraph">
      <style:text-properties style:font-name="標楷體" style:font-name-asian="標楷體" style:language-asian="zh" style:country-asian="TW"/>
    </style:style>
    <style:style style:name="TableRow294" style:family="table-row">
      <style:table-row-properties style:row-height="0.509in" style:use-optimal-row-height="fals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fo:margin-bottom="0in" fo:line-height="0.2097in" fo:margin-left="0.0708in" fo:margin-right="-0.013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letter-spacing="0.0145in" style:text-position="-4.1% 100%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letter-spacing="0.0166in" style:text-position="-4.1% 100%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fo:letter-spacing="0.0145in" style:text-position="-4.1% 100%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301" style:parent-style-name="內文" style:family="paragraph">
      <style:paragraph-properties fo:margin-bottom="0in" fo:line-height="0.2527in" fo:margin-left="0.0708in" fo:margin-right="-0.013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標楷體" style:font-name-asian="標楷體" style:text-position="-8.3% 100%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標楷體" style:font-name-asian="標楷體" fo:letter-spacing="-0.0006in" style:text-position="-8.3% 100%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標楷體" style:font-name-asian="標楷體" style:text-position="-8.3% 100%" fo:font-size="12pt" style:font-size-asian="12pt" style:font-size-complex="12pt" style:language-asian="zh" style:country-asian="TW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內文" style:family="paragraph">
      <style:text-properties style:font-name="標楷體" style:font-name-asian="標楷體" style:language-asian="zh" style:country-asian="TW"/>
    </style:style>
    <style:style style:name="TableRow309" style:family="table-row">
      <style:table-row-properties style:row-height="0.3868in" style:use-optimal-row-height="false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內文" style:family="paragraph">
      <style:paragraph-properties fo:text-align="center" fo:margin-top="0.0138in" fo:margin-bottom="0in" fo:line-height="100%" fo:margin-left="2.8166in" fo:margin-right="2.8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12" style:family="table-row">
      <style:table-row-properties style:row-height="1.8569in" style:use-optimal-row-height="fals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內文" style:family="paragraph">
      <style:text-properties style:font-name="標楷體" style:font-name-asian="標楷體"/>
    </style:style>
    <style:style style:name="TableRow317" style:family="table-row">
      <style:table-row-properties style:row-height="0.3618in" style:use-optimal-row-height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fo:text-align="center" fo:margin-top="0.002in" fo:margin-bottom="0in" fo:line-height="100%" fo:margin-left="1.393in" fo:margin-right="1.379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內文" style:family="paragraph">
      <style:paragraph-properties fo:text-align="center" fo:margin-top="0.002in" fo:margin-bottom="0in" fo:line-height="100%" fo:margin-left="1.393in" fo:margin-right="1.381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22" style:family="table-row">
      <style:table-row-properties style:row-height="1.8013in" style:use-optimal-row-height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 style:row-height="0.3548in" style:use-optimal-row-height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fo:text-align="center" fo:margin-bottom="0in" fo:line-height="0.2555in" fo:margin-left="1.393in" fo:margin-right="1.3791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fo:text-align="center" fo:margin-bottom="0in" fo:line-height="0.2555in" fo:margin-left="1.393in" fo:margin-right="1.3812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/>
    </style:style>
    <style:style style:name="P334" style:parent-style-name="內文" style:family="paragraph">
      <style:paragraph-properties fo:margin-top="0.0062in" fo:margin-bottom="0in" fo:line-height="0.1041in"/>
      <style:text-properties style:font-name="新細明體" fo:font-size="7.5pt" style:font-size-asian="7.5pt" style:font-size-complex="7.5pt"/>
    </style:style>
    <style:style style:name="P335" style:parent-style-name="內文" style:family="paragraph">
      <style:paragraph-properties fo:margin-bottom="0in" fo:line-height="0.1388in"/>
      <style:text-properties style:font-name="新細明體" fo:font-size="10pt" style:font-size-asian="10pt" style:font-size-complex="10pt"/>
    </style:style>
    <style:style style:name="P336" style:parent-style-name="內文" style:family="paragraph">
      <style:paragraph-properties fo:margin-bottom="0in" fo:line-height="0.2083in" fo:margin-left="1.2583in" fo:margin-right="-0.0138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338" style:parent-style-name="內文" style:family="paragraph">
      <style:paragraph-properties fo:margin-bottom="0in" fo:line-height="0.2083in" fo:margin-right="-0.0138in"/>
    </style:style>
    <style:style style:name="T339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10">明</text:span><text:span text:style-name="T11">志</text:span><text:span text:style-name="T12">科</text:span><text:span text:style-name="T13">技</text:span><text:span text:style-name="T14">大</text:span><text:span text:style-name="T15">學</text:span><text:span text:style-name="T16"><text:s/></text:span><text:span text:style-name="T17"><text:tab/></text:span><text:span text:style-name="T18">學年度</text:span><text:span text:style-name="T19">第</text:span><text:span text:style-name="T20"><text:s/></text:span><text:span text:style-name="T21"><text:tab/></text:span><text:span text:style-name="T22">學期</text:span></text:p>
      <text:p text:style-name="P23"><text:span text:style-name="T24">教</text:span><text:span text:style-name="T25">學</text:span><text:span text:style-name="T26">助</text:span><text:span text:style-name="T27">理</text:span><text:span text:style-name="T28">期</text:span><text:span text:style-name="T29">末成</text:span><text:span text:style-name="T30">果</text:span><text:span text:style-name="T31">報告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開課教師系別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教學助理系所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開課教師姓名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教學助理姓名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申請課程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教學助理學號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開課班級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班級人數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請提出可以</text:span><text:span text:style-name="T86">增</text:span><text:span text:style-name="T87">進教</text:span><text:span text:style-name="T88">學</text:span></text:p>
            <text:p text:style-name="P89"><text:span text:style-name="T90">效果之心得或建議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請敘述本課</text:span><text:span text:style-name="T97">程</text:span><text:span text:style-name="T98">採行</text:span><text:span text:style-name="T99">教</text:span></text:p>
            <text:p text:style-name="P100"><text:span text:style-name="T101">學助理制度之優缺點</text:span>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請說明課程</text:span><text:span text:style-name="T108">中</text:span><text:span text:style-name="T109">教學</text:span><text:span text:style-name="T110">助</text:span></text:p>
            <text:p text:style-name="P111"><text:span text:style-name="T112">理之工作規</text:span><text:span text:style-name="T113">劃，</text:span><text:span text:style-name="T114">並評估<text:s/></text:span><text:span text:style-name="T115">其是否促進</text:span><text:span text:style-name="T116">學</text:span><text:span text:style-name="T117">生之</text:span><text:span text:style-name="T118">學 習成效</text:span>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請描述課程</text:span><text:span text:style-name="T125">所</text:span><text:span text:style-name="T126">做之</text:span><text:span text:style-name="T127">教</text:span></text:p>
            <text:p text:style-name="P128"><text:span text:style-name="T129">學改進事</text:span><text:span text:style-name="T130">項，</text:span><text:span text:style-name="T131">並評估其 成效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請簡述這學</text:span><text:span text:style-name="T138">期</text:span><text:span text:style-name="T139">你曾</text:span><text:span text:style-name="T140">經</text:span></text:p>
            <text:p text:style-name="P141"><text:span text:style-name="T142">參加教學助</text:span><text:span text:style-name="T143">理</text:span><text:span text:style-name="T144">教育</text:span><text:span text:style-name="T145">訓 練活動的學習心得</text:span>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請描述你這</text:span><text:span text:style-name="T152">學</text:span><text:span text:style-name="T153">期與</text:span><text:span text:style-name="T154">開</text:span></text:p>
            <text:p text:style-name="P155"><text:span text:style-name="T156">課教師的互動情況</text:span>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擔任教學助</text:span><text:span text:style-name="T163">理</text:span><text:span text:style-name="T164">之前</text:span><text:span text:style-name="T165">所</text:span></text:p>
            <text:p text:style-name="P166"><text:span text:style-name="T167">預期應扮演的角</text:span><text:span text:style-name="T168">色，</text:span><text:span text:style-name="T169">與<text:s/></text:span><text:span text:style-name="T170">目前的工作</text:span><text:span text:style-name="T171">內</text:span><text:span text:style-name="T172">有落</text:span><text:span text:style-name="T173">差 嗎？並請說明原因</text:span>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你認為這次</text:span><text:span text:style-name="T180">擔</text:span><text:span text:style-name="T181">任教</text:span><text:span text:style-name="T182">學</text:span></text:p>
            <text:p text:style-name="P183"><text:span text:style-name="T184">助理有比上次進</text:span><text:span text:style-name="T185">步</text:span><text:span text:style-name="T186"><text:s/></text:span><text:span text:style-name="T187">嗎？並請說明原因</text:span>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如果未來還</text:span><text:span text:style-name="T194">可</text:span><text:span text:style-name="T195">以再</text:span><text:span text:style-name="T196">擔</text:span></text:p>
            <text:p text:style-name="P197"><text:span text:style-name="T198">任教學助</text:span><text:span text:style-name="T199">理，</text:span><text:span text:style-name="T200">你覺得自<text:s/></text:span><text:span text:style-name="T201">已可以改進</text:span><text:span text:style-name="T202">的</text:span><text:span text:style-name="T203">空間</text:span><text:span text:style-name="T204">為 何？請說明</text:span>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</table:table>
      <text:p text:style-name="P207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開課教師系別</text:span>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<text:span text:style-name="T230">教學助理系所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開課教師姓名</text:span>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><text:span text:style-name="T241">教學助理姓名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申請課程</text:span>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<text:span text:style-name="T252">教學助理學號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開課班級</text:span>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><text:span text:style-name="T263">班級人數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你認為這學</text:span><text:span text:style-name="T270">期</text:span><text:span text:style-name="T271">擔任</text:span><text:span text:style-name="T272">教</text:span></text:p>
            <text:p text:style-name="P273"><text:span text:style-name="T274">學助</text:span><text:span text:style-name="T275">理，</text:span><text:span text:style-name="T276">自已的工作表<text:s/></text:span><text:span text:style-name="T277">現如何？請</text:span><text:span text:style-name="T278">以</text:span><text:span text:style-name="T279">實例</text:span><text:span text:style-name="T280">說 明</text:span></text:p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這學期參加</text:span><text:span text:style-name="T287">教</text:span><text:span text:style-name="T288">資中</text:span><text:span text:style-name="T289">心</text:span></text:p>
            <text:p text:style-name="P290"><text:span text:style-name="T291">舉辦的演講活動次數</text:span></text:p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T297">本學期擔任</text:span><text:span text:style-name="T298">教</text:span><text:span text:style-name="T299">學助</text:span><text:span text:style-name="T300">理</text:span></text:p>
            <text:p text:style-name="P301"><text:span text:style-name="T302">之心得</text:span><text:span text:style-name="T303">(200</text:span><text:span text:style-name="T304"><text:s/></text:span><text:span text:style-name="T305">字</text:span><text:span text:style-name="T306">)</text:span></text:p>
          </table:table-cell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5">
            <text:p text:style-name="P311">教學相關照片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說明：</text:p>
          </table:table-cell>
          <table:covered-table-cell/>
          <table:table-cell table:style-name="TableCell320" table:number-columns-spanned="3">
            <text:p text:style-name="P321">說明：</text:p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<text:span text:style-name="T330">說明：</text:span></text:p>
          </table:table-cell>
          <table:covered-table-cell/>
          <table:table-cell table:style-name="TableCell331" table:number-columns-spanned="3">
            <text:p text:style-name="P332"><text:span text:style-name="T333">說明：</text:span></text:p>
          </table:table-cell>
          <table:covered-table-cell/>
          <table:covered-table-cell/>
        </table:table-row>
      </table:table>
      <text:p text:style-name="P334"/>
      <text:p text:style-name="P335"/>
      <text:p text:style-name="P336"><text:span text:style-name="T337">（注意標點符號及用詞、照片請自行壓縮，避免檔案過大）</text:span></text:p>
      <text:p text:style-name="P338"><text:span text:style-name="T339">（表號：A0G1100208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in" fo:margin-left="0.7083in" fo:margin-bottom="1.0277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內文" style:family="paragraph">
      <style:paragraph-properties fo:margin-bottom="0in" fo:line-height="0.1388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bottom="0in" fo:line-height="0.209in" fo:margin-left="0.0138in" fo:margin-right="-0.04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page-layout style:name="PL1">
      <style:page-layout-properties fo:page-width="8.2777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6527in"/>
      </style:footer-style>
    </style:page-layout>
    <style:style style:name="P208" style:parent-style-name="內文" style:family="paragraph">
      <style:paragraph-properties fo:margin-bottom="0in" fo:line-height="0.1388in"/>
    </style:style>
    <style:style style:name="T209" style:parent-style-name="預設段落字型" style:family="text">
      <style:text-properties style:language-asian="zh" style:country-asian="TW"/>
    </style:style>
    <style:style style:name="P210" style:parent-style-name="內文" style:family="paragraph">
      <style:paragraph-properties fo:margin-bottom="0in" fo:line-height="0.209in" fo:margin-left="0.0138in" fo:margin-right="-0.04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2" text:anchor-type="paragraph" svg:x="1.16806in" svg:y="10.51319in" svg:width="2.3625in" svg:height="0.22292in" style:rel-width="scale" style:rel-height="scale"><draw:text-box><text:p text:style-name="P4"><text:span text:style-name="T5">教學助</text:span><text:span text:style-name="T6">理</text:span><text:span text:style-name="T7">經費</text:span><text:span text:style-name="T8">補助</text:span><text:span text:style-name="T9">申請辦法</text:span></text:p></draw:text-box><svg:title/><svg:desc/></draw:frame></text:span></text:p>
      </style:footer>
    </style:master-page>
    <style:master-page style:name="MP1" style:page-layout-name="PL1">
      <style:footer>
        <text:p text:style-name="P208"><text:span text:style-name="T209"><draw:frame draw:z-index="251661312" draw:id="id1" draw:style-name="a1" draw:name="Text Box 2" text:anchor-type="paragraph" svg:x="1.16806in" svg:y="10.51319in" svg:width="2.3625in" svg:height="0.22292in" style:rel-width="scale" style:rel-height="scale"><draw:text-box><text:p text:style-name="P210"><text:span text:style-name="T211">教學助</text:span><text:span text:style-name="T212">理</text:span><text:span text:style-name="T213">經費</text:span><text:span text:style-name="T214">補助</text:span><text:span text:style-name="T215">申請辦法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明志科技大學</dc:title>
    <meta:initial-creator>秘書室</meta:initial-creator>
    <dc:creator>徐詩婷</dc:creator>
    <meta:creation-date>2020-08-24T03:16:00Z</meta:creation-date>
    <dc:date>2023-10-23T02:20:00Z</dc:date>
    <meta:template xlink:href="Normal" xlink:type="simple"/>
    <meta:editing-cycles>3</meta:editing-cycles>
    <meta:editing-duration>PT120S</meta:editing-duration>
    <meta:user-defined meta:name="Created" meta:value-type="date">2019-01-09T00:00:00Z</meta:user-defined>
    <meta:user-defined meta:name="LastSaved" meta:value-type="date">2020-08-24T00:00:00Z</meta:user-defined>
    <meta:document-statistic meta:page-count="2" meta:paragraph-count="1" meta:word-count="86" meta:character-count="580" meta:row-count="4" meta:non-whitespace-character-count="495"/>
  </office:meta>
</office:document-meta>
</file>