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2979in" fo:margin-right="-0.0138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position="-6.2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position="-6.2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position="-6.2% 100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position="-6.2% 100%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position="-6.2% 100%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position="-6.2% 100%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position="-6.2% 100%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P27" style:parent-style-name="內文" style:family="paragraph">
      <style:paragraph-properties fo:margin-top="0.0006in"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28" style:parent-style-name="內文" style:family="paragraph">
      <style:paragraph-properties fo:margin-bottom="0in" fo:line-height="100%" fo:margin-left="0.1541in" fo:margin-right="-0.0138in">
        <style:tab-stops>
          <style:tab-stop style:type="left" style:position="0.4152in"/>
          <style:tab-stop style:type="left" style:position="1.4986in"/>
          <style:tab-stop style:type="left" style:position="2.165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" style:parent-style-name="內文" style:family="paragraph">
      <style:paragraph-properties fo:margin-top="0.0034in" fo:margin-bottom="0in" fo:line-height="0.0208in"/>
      <style:text-properties style:font-name="標楷體" style:font-name-asian="標楷體" fo:font-size="1.5pt" style:font-size-asian="1.5pt" style:font-size-complex="1.5pt"/>
    </style:style>
    <style:style style:name="TableColumn41" style:family="table-column">
      <style:table-column-properties style:column-width="0.8631in" style:use-optimal-column-width="false"/>
    </style:style>
    <style:style style:name="TableColumn42" style:family="table-column">
      <style:table-column-properties style:column-width="1.1805in" style:use-optimal-column-width="false"/>
    </style:style>
    <style:style style:name="TableColumn43" style:family="table-column">
      <style:table-column-properties style:column-width="0.7881in" style:use-optimal-column-width="false"/>
    </style:style>
    <style:style style:name="TableColumn44" style:family="table-column">
      <style:table-column-properties style:column-width="1.1819in" style:use-optimal-column-width="false"/>
    </style:style>
    <style:style style:name="TableColumn45" style:family="table-column">
      <style:table-column-properties style:column-width="0.7868in" style:use-optimal-column-width="false"/>
    </style:style>
    <style:style style:name="TableColumn46" style:family="table-column">
      <style:table-column-properties style:column-width="2.2118in" style:use-optimal-column-width="false"/>
    </style:style>
    <style:style style:name="Table40" style:family="table">
      <style:table-properties style:width="7.0125in" fo:margin-left="0.0715in" table:align="left"/>
    </style:style>
    <style:style style:name="TableRow47" style:family="table-row">
      <style:table-row-properties style:row-height="0.3236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margin-bottom="0in" fo:line-height="0.2409in" fo:margin-left="0.0944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margin-bottom="0in" fo:line-height="0.2437in" fo:margin-left="0.0979in" fo:margin-right="-0.013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131in" style:text-position="-8.3% 100%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text-position="-8.3% 100%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margin-bottom="0in" fo:line-height="0.2437in" fo:margin-left="0.0958in" fo:margin-right="-0.0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1in" style:text-position="-8.3% 100%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text-position="-8.3% 100%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row-height="7.8166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bottom="0in" fo:line-height="0.2076in" fo:margin-left="0.0708in" fo:margin-right="-0.0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margin-bottom="0in" fo:line-height="0.2076in" fo:margin-left="0.0708in" fo:margin-right="-0.013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olumn73" style:family="table-column">
      <style:table-column-properties style:column-width="0.4923in"/>
    </style:style>
    <style:style style:name="TableColumn74" style:family="table-column">
      <style:table-column-properties style:column-width="1.9687in"/>
    </style:style>
    <style:style style:name="TableColumn75" style:family="table-column">
      <style:table-column-properties style:column-width="1.1812in"/>
    </style:style>
    <style:style style:name="TableColumn76" style:family="table-column">
      <style:table-column-properties style:column-width="0.9847in"/>
    </style:style>
    <style:style style:name="TableColumn77" style:family="table-column">
      <style:table-column-properties style:column-width="0.984in"/>
    </style:style>
    <style:style style:name="TableColumn78" style:family="table-column">
      <style:table-column-properties style:column-width="1.1812in"/>
    </style:style>
    <style:style style:name="Table72" style:family="table">
      <style:table-properties style:width="6.7923in" fo:margin-left="-0.0034in" table:align="lef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0.2076in" fo:margin-right="-0.0138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0.2076in" fo:margin-right="-0.0138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0.2076in" fo:margin-right="-0.0138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0.2076in" fo:margin-right="-0.0138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0.2076in" fo:margin-right="-0.0138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0.2076in" fo:margin-right="-0.0138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bottom="0in" fo:line-height="0.2076in" fo:margin-right="-0.0138in"/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fo:margin-bottom="0in" fo:line-height="0.2076in" fo:margin-left="0.0708in" fo:margin-right="-0.0138in">
        <style:tab-stops/>
      </style:paragraph-properties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18in" style:text-position="-4.1% 100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position="-4.1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position="-4.1% 100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position="-4.1% 100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4.1% 100%" fo:font-size="12pt" style:font-size-asian="12pt" style:font-size-complex="12pt" style:language-asian="zh" style:country-asian="TW"/>
    </style:style>
    <style:style style:name="TableColumn198" style:family="table-column">
      <style:table-column-properties style:column-width="0.3347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9847in" style:use-optimal-column-width="false"/>
    </style:style>
    <style:style style:name="TableColumn201" style:family="table-column">
      <style:table-column-properties style:column-width="0.6888in" style:use-optimal-column-width="false"/>
    </style:style>
    <style:style style:name="TableColumn202" style:family="table-column">
      <style:table-column-properties style:column-width="4.1347in" style:use-optimal-column-width="false"/>
    </style:style>
    <style:style style:name="Table197" style:family="table">
      <style:table-properties style:width="6.8319in" fo:margin-left="0.0708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07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in" fo:line-height="100%" fo:margin-right="-0.0138in">
        <style:tab-stops>
          <style:tab-stop style:type="left" style:position="5.7361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77" style:family="table-row">
      <style:table-row-properties style:min-row-height="0.315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99" style:family="table-row">
      <style:table-row-properties style:min-row-height="0.315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10" style:family="table-row">
      <style:table-row-properties style:min-row-height="0.161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bottom="0in" fo:line-height="100%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17" style:parent-style-name="內文" style:family="paragraph">
      <style:paragraph-properties fo:margin-bottom="0in" fo:line-height="0.2076in" fo:margin-left="0.0708in" fo:margin-right="-0.0138in">
        <style:tab-stops/>
      </style:paragraph-properties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318" style:parent-style-name="內文" style:family="paragraph">
      <style:paragraph-properties fo:margin-bottom="0in" fo:line-height="0.2076in" fo:margin-left="0.0708in" fo:margin-right="-0.013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321" style:parent-style-name="內文" style:family="paragraph">
      <style:paragraph-properties fo:margin-top="0.0131in" fo:margin-bottom="0in" fo:line-height="0.1527in"/>
      <style:text-properties style:font-name="標楷體" style:font-name-asian="標楷體" style:language-asian="zh" style:country-asian="TW"/>
    </style:style>
    <style:style style:name="P322" style:parent-style-name="內文" style:family="paragraph">
      <style:paragraph-properties fo:margin-bottom="0in" fo:line-height="0.2083in" fo:margin-right="-0.0138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fo:margin-bottom="0in" fo:line-height="0.2083in" fo:margin-right="-0.0138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明</text:span><text:span text:style-name="T11">志</text:span><text:span text:style-name="T12">科</text:span><text:span text:style-name="T13">技</text:span><text:span text:style-name="T14">大</text:span><text:span text:style-name="T15">學</text:span><text:span text:style-name="T16">教</text:span><text:span text:style-name="T17">學</text:span><text:span text:style-name="T18">助</text:span><text:span text:style-name="T19">理</text:span><text:span text:style-name="T20">月</text:span><text:span text:style-name="T21">工</text:span><text:span text:style-name="T22">作紀</text:span><text:span text:style-name="T23">錄</text:span><text:span text:style-name="T24">暨</text:span><text:span text:style-name="T25">評</text:span><text:span text:style-name="T26">核表</text:span></text:p>
      <text:p text:style-name="P27"/>
      <text:p text:style-name="P28"><text:span text:style-name="T29"><text:s/></text:span><text:span text:style-name="T30"><text:tab/></text:span><text:span text:style-name="T31">學年度第</text:span><text:span text:style-name="T32"><text:s/></text:span><text:span text:style-name="T33"><text:tab/></text:span><text:span text:style-name="T34">學</text:span><text:span text:style-name="T35">期</text:span><text:span text:style-name="T36"><text:s/></text:span><text:span text:style-name="T37"><text:tab/></text:span><text:span text:style-name="T38">月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負責教師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T</text:span><text:span text:style-name="T56">A<text:s/></text:span><text:span text:style-name="T57">姓名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T</text:span><text:span text:style-name="T63">A<text:s/></text:span><text:span text:style-name="T64">學號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6">
            <text:p text:style-name="P69"><text:span text:style-name="T70"><draw:frame draw:z-index="251661312" draw:id="id1" draw:style-name="a1" draw:name="文字方塊 2" text:anchor-type="paragraph" svg:x="0.00486in" svg:y="4.22014in" svg:width="6.95833in" svg:height="2.92708in" style:rel-width="scale" style:rel-height="scale"><draw:text-box><text:p text:style-name="P71">二、授課教師對教學助理之評核(請勾選)</text:p><table:table table:style-name="Table72"><table:table-columns><table:table-column table:style-name="TableColumn73"/><table:table-column table:style-name="TableColumn74"/><table:table-column table:style-name="TableColumn75"/><table:table-column table:style-name="TableColumn76"/><table:table-column table:style-name="TableColumn77"/><table:table-column table:style-name="TableColumn78"/></table:table-columns><table:table-row table:style-name="TableRow79"><table:table-cell table:style-name="TableCell80"><text:p text:style-name="P81">項次</text:p></table:table-cell><table:table-cell table:style-name="TableCell82"><text:p text:style-name="P83">評核內容</text:p></table:table-cell><table:table-cell table:style-name="TableCell84"><text:p text:style-name="P85">非常滿意</text:p></table:table-cell><table:table-cell table:style-name="TableCell86"><text:p text:style-name="P87">滿意</text:p></table:table-cell><table:table-cell table:style-name="TableCell88"><text:p text:style-name="P89">普通</text:p></table:table-cell><table:table-cell table:style-name="TableCell90"><text:p text:style-name="P91">不滿意</text:p></table:table-cell></table:table-row><table:table-row table:style-name="TableRow92"><table:table-cell table:style-name="TableCell93"><text:p text:style-name="P94"><text:span text:style-name="T95">１</text:span></text:p></table:table-cell><table:table-cell table:style-name="TableCell96"><text:p text:style-name="P97">工作能力(知識和技能)</text:p></table:table-cell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/></table:table-cell><table:table-cell table:style-name="TableCell104"><text:p text:style-name="P105"/></table:table-cell></table:table-row><table:table-row table:style-name="TableRow106"><table:table-cell table:style-name="TableCell107"><text:p text:style-name="P108"><text:span text:style-name="T109">２</text:span></text:p></table:table-cell><table:table-cell table:style-name="TableCell110"><text:p text:style-name="P111">工作效率(如期完成)</text:p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table:table-cell table:style-name="TableCell118"><text:p text:style-name="P119"/></table:table-cell></table:table-row><table:table-row table:style-name="TableRow120"><table:table-cell table:style-name="TableCell121"><text:p text:style-name="P122"><text:span text:style-name="T123">３</text:span></text:p></table:table-cell><table:table-cell table:style-name="TableCell124"><text:p text:style-name="P125">配合度</text:p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/table:table-row><table:table-row table:style-name="TableRow134"><table:table-cell table:style-name="TableCell135"><text:p text:style-name="P136"><text:span text:style-name="T137">４</text:span></text:p></table:table-cell><table:table-cell table:style-name="TableCell138"><text:p text:style-name="P139">學習能力</text:p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/table:table-row><table:table-row table:style-name="TableRow148"><table:table-cell table:style-name="TableCell149"><text:p text:style-name="P150"><text:span text:style-name="T151">５</text:span></text:p></table:table-cell><table:table-cell table:style-name="TableCell152"><text:p text:style-name="P153">人際互動</text:p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/table:table-row><table:table-row table:style-name="TableRow162"><table:table-cell table:style-name="TableCell163"><text:p text:style-name="P164"><text:span text:style-name="T165">６</text:span></text:p></table:table-cell><table:table-cell table:style-name="TableCell166"><text:p text:style-name="P167">問題解決</text:p></table:table-cell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/table:table-row><table:table-row table:style-name="TableRow176"><table:table-cell table:style-name="TableCell177" table:number-columns-spanned="2"><text:p text:style-name="P178">授課教師整體評語</text:p></table:table-cell><table:covered-table-cell/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/table:table-row></table:table><text:p text:style-name="P187"/></draw:text-box><svg:title/><svg:desc/></draw:frame></text:span><text:span text:style-name="T188">一、</text:span><text:span text:style-name="T189"><text:s/></text:span><text:span text:style-name="T190">教學助</text:span><text:span text:style-name="T191">理</text:span><text:span text:style-name="T192">主要工作項</text:span><text:span text:style-name="T193">目</text:span><text:span text:style-name="T194">與工作</text:span><text:span text:style-name="T195">紀</text:span><text:span text:style-name="T196">錄</text:span></text:p>
            <table:table table:style-name="Table197">
              <table:table-columns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 table:number-columns-spanned="5">
                  <text:p text:style-name="P205">協助教學項目、課程名稱或工作說明及工作內容記錄</text:p>
                  <text:p text:style-name="P206">□課業輔導 □實務課程 □遠距教學課程 □製作/錄製教材 □其他項目</text:p>
                  <text:p text:style-name="P207"><text:span text:style-name="T208"><draw:connector draw:type="line" svg:x1="1.71319in" svg:y1="0.17986in" svg:x2="4.20278in" svg:y2="0.17986in" draw:z-index="251659264" draw:id="id2" draw:style-name="a2" draw:name="直線接點 1" text:anchor-type="paragraph"><svg:title/><svg:desc/></draw:connector></text:span><text:span text:style-name="T209">課程名稱或工作說明：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10">
                <table:table-cell table:style-name="TableCell211">
                  <text:p text:style-name="P212">項次</text:p>
                </table:table-cell>
                <table:table-cell table:style-name="TableCell213">
                  <text:p text:style-name="P214">日期</text:p>
                </table:table-cell>
                <table:table-cell table:style-name="TableCell215">
                  <text:p text:style-name="P216">時間起迄</text:p>
                </table:table-cell>
                <table:table-cell table:style-name="TableCell217">
                  <text:p text:style-name="P218">時數</text:p>
                </table:table-cell>
                <table:table-cell table:style-name="TableCell219">
                  <text:p text:style-name="P220">工作內容記錄</text:p>
                </table:table-cell>
              </table:table-row>
              <table:table-row table:style-name="TableRow221">
                <table:table-cell table:style-name="TableCell222">
                  <text:p text:style-name="P223"><text:span text:style-name="T224">１</text:span>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２</text:p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>３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４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>５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６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７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８</text:p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 table:number-columns-spanned="3">
                  <text:p text:style-name="P312">時數合計:</text:p>
                </table:table-cell>
                <table:covered-table-cell/>
                <table:covered-table-cell/>
                <table:table-cell table:style-name="TableCell313">
                  <text:p text:style-name="P314"/>
                </table:table-cell>
                <table:table-cell table:style-name="TableCell315">
                  <text:p text:style-name="P316">教學助理簽名:</text:p>
                </table:table-cell>
              </table:table-row>
            </table:table>
            <text:p text:style-name="P317">整體評估：□優良　□尚可　□不佳，停止聘用。</text:p>
            <text:p text:style-name="P318"><text:span text:style-name="T319"><draw:connector draw:type="line" svg:x1="0.55694in" svg:y1="0.24236in" svg:x2="6.93194in" svg:y2="0.22153in" draw:z-index="251662336" draw:id="id3" draw:style-name="a3" draw:name="直線接點 3" text:anchor-type="paragraph"><svg:title/><svg:desc/></draw:connector></text:span><text:span text:style-name="T320">理由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>主任： <text:s text:c="16"/>系助理：　　　　　　　　　教師：</text:p>
      <text:p text:style-name="P323"><text:span text:style-name="T324">（表號：</text:span><text:span text:style-name="T325">A0G1100108</text:span><text:span text:style-name="T32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6527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209in" fo:margin-left="0.0138in" fo:margin-right="-0.04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1312" draw:id="id0" draw:style-name="a0" draw:name="Text Box 2" text:anchor-type="paragraph" svg:x="1.16806in" svg:y="10.51319in" svg:width="2.3625in" svg:height="0.22292in" style:rel-width="scale" style:rel-height="scale"><draw:text-box><text:p text:style-name="P4"><text:span text:style-name="T5">教學助</text:span><text:span text:style-name="T6">理</text:span><text:span text:style-name="T7">經費</text:span><text:span text:style-name="T8">補助</text:span><text:span text:style-name="T9">申請辦法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</dc:title>
    <meta:initial-creator>秘書室</meta:initial-creator>
    <dc:creator>徐詩婷</dc:creator>
    <meta:creation-date>2020-08-24T03:18:00Z</meta:creation-date>
    <dc:date>2023-10-23T02:18:00Z</dc:date>
    <meta:template xlink:href="Normal" xlink:type="simple"/>
    <meta:editing-cycles>3</meta:editing-cycles>
    <meta:editing-duration>PT2220S</meta:editing-duration>
    <meta:user-defined meta:name="Created" meta:value-type="date">2019-01-09T00:00:00Z</meta:user-defined>
    <meta:user-defined meta:name="LastSaved" meta:value-type="date">2020-08-24T00:00:00Z</meta:user-defined>
    <meta:document-statistic meta:page-count="1" meta:paragraph-count="1" meta:word-count="48" meta:character-count="325" meta:row-count="2" meta:non-whitespace-character-count="278"/>
  </office:meta>
</office:document-meta>
</file>