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</style:style>
    <style:style style:name="P5" style:parent-style-name="Default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" style:parent-style-name="Default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" style:parent-style-name="Default" style:family="paragraph">
      <style:paragraph-properties style:snap-to-layout-grid="false" fo:text-align="end" fo:line-height="150%"/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1.2534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1.277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1.693in"/>
    </style:style>
    <style:style style:name="Table8" style:family="table">
      <style:table-properties style:width="6.7347in" fo:margin-left="0in" table:align="center"/>
    </style:style>
    <style:style style:name="TableRow16" style:family="table-row">
      <style:table-row-properties style:row-height="0.5513in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5513in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513in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row-height="0.7875in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row-height="0.5583in"/>
    </style:style>
    <style:style style:name="TableCell5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5513in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5513in"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5513in"/>
    </style:style>
    <style:style style:name="TableCell9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row-height="0.5513in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row-height="0.5513in"/>
    </style:style>
    <style:style style:name="TableCell1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row-height="0.7875in"/>
    </style:style>
    <style:style style:name="TableCell1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row-height="0.5513in"/>
    </style:style>
    <style:style style:name="TableCell15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text-autospace="ideograph-alpha"/>
      <style:text-properties style:font-name="標楷體" style:font-name-asian="標楷體" style:use-window-font-color="true"/>
    </style:style>
    <style:style style:name="TableRow156" style:family="table-row">
      <style:table-row-properties style:row-height="0.5513in"/>
    </style:style>
    <style:style style:name="TableCell15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text-autospace="ideograph-alpha"/>
      <style:text-properties style:font-name="標楷體" style:font-name-asian="標楷體" style:use-window-font-color="true"/>
    </style:style>
    <style:style style:name="TableRow159" style:family="table-row">
      <style:table-row-properties style:row-height="0.5513in"/>
    </style:style>
    <style:style style:name="TableCell16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text-autospace="ideograph-alpha" fo:text-align="center"/>
      <style:text-properties style:font-name="標楷體" style:font-name-asian="標楷體" style:use-window-font-color="true"/>
    </style:style>
    <style:style style:name="TableCell162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text-autospace="ideograph-alpha" fo:text-align="center"/>
      <style:text-properties style:font-name="標楷體" style:font-name-asian="標楷體" style:use-window-font-color="true"/>
    </style:style>
    <style:style style:name="TableCell164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text-autospace="ideograph-alpha" fo:text-align="center"/>
      <style:text-properties style:font-name="標楷體" style:font-name-asian="標楷體" style:use-window-font-color="true"/>
    </style:style>
    <style:style style:name="TableCell166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text-autospace="ideograph-alpha" fo:text-align="center"/>
      <style:text-properties style:font-name="標楷體" style:font-name-asian="標楷體"/>
    </style:style>
    <style:style style:name="P168" style:parent-style-name="Default" style:family="paragraph">
      <style:paragraph-properties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/>
      <text:p text:style-name="P5">明志科技大學</text:p>
      <text:p text:style-name="P6">教師編製實務教材與數位教材補助申請表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><text:span text:style-name="T19">申請類別</text:span></text:p>
            </table:table-cell>
            <table:covered-table-cell/>
            <table:table-cell table:style-name="TableCell20" table:number-columns-spanned="5">
              <text:p text:style-name="P21">□實務教材　□數位教材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教材名稱</text:span></text:p>
            </table:table-cell>
            <table:covered-table-cell/>
            <table:table-cell table:style-name="TableCell26" table:number-columns-spanned="5">
              <text:p text:style-name="P27"/>
            </table:table-cell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2">
              <text:p text:style-name="P30">適用課程名稱</text:p>
            </table:table-cell>
            <table:covered-table-cell/>
            <table:table-cell table:style-name="TableCell31" table:number-columns-spanned="5">
              <text:p text:style-name="P32"/>
            </table:table-cell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2">
              <text:p text:style-name="P35"><text:span text:style-name="T36">適用</text:span><text:span text:style-name="T37">課程</text:span><text:span text:style-name="T38">類別</text:span></text:p>
            </table:table-cell>
            <table:covered-table-cell/>
            <table:table-cell table:style-name="TableCell39" table:number-columns-spanned="5">
              <text:p text:style-name="P40">□專業必修　　　　　　□專業選修　　　　　　□通識課程</text:p>
              <text:p text:style-name="P41"><text:span text:style-name="T42">□其他</text:span><text:span text:style-name="T43"><text:s text:c="30"/></text:span><text:span text:style-name="T44"><text:s/></text:span><text:span text:style-name="T45"><text:s text:c="4"/></text:span><text:span text:style-name="T46"><text:s text:c="5"/></text:span><text:span text:style-name="T47"><text:s text:c="4"/></text:span><text:span text:style-name="T48"><text:s/></text:span><text:span text:style-name="T49"><text:s text:c="4"/></text:span><text:span text:style-name="T50"><text:s/></text:span><text:span text:style-name="T51"><text:s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2">
            <text:p text:style-name="P54"><text:span text:style-name="T55">申請</text:span><text:span text:style-name="T56">教師</text:span><text:span text:style-name="T57">簽章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任教單位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教師</text:span><text:span text:style-name="T69">職級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教師</text:span><text:span text:style-name="T75">聯繫</text:span><text:span text:style-name="T76">電話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教師</text:span><text:span text:style-name="T83">E</text:span><text:span text:style-name="T84">-mail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教材適用班級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參與學生</text:span><text:span text:style-name="T95">姓名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學生班級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學生學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學生</text:span><text:span text:style-name="T111">電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學生</text:span><text:span text:style-name="T118">E</text:span><text:span text:style-name="T119">-mail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材樣式</text:span></text:p>
          </table:table-cell>
          <table:covered-table-cell/>
          <table:table-cell table:style-name="TableCell126" table:number-columns-spanned="5">
            <text:p text:style-name="內文"><text:span text:style-name="T127">□</text:span><text:span text:style-name="T128">產業個案教材</text:span><text:span text:style-name="T129">　</text:span><text:span text:style-name="T130">□</text:span><text:span text:style-name="T131">模型教具</text:span><text:span text:style-name="T132">　</text:span><text:span text:style-name="T133">□</text:span><text:span text:style-name="T134">簡報</text:span><text:span text:style-name="T135">　</text:span><text:span text:style-name="T136">□</text:span><text:span text:style-name="T137">網頁</text:span><text:span text:style-name="T138">　</text:span><text:span text:style-name="T139">□</text:span><text:span text:style-name="T140">影片</text:span></text:p>
            <text:p text:style-name="內文"><text:span text:style-name="T141">□</text:span><text:span text:style-name="T142">多媒體</text:span><text:span text:style-name="T143"><text:s/></text:span><text:span text:style-name="T144"><text:s text:c="20"/></text:span><text:span text:style-name="T145">　</text:span><text:span text:style-name="T146">□</text:span><text:span text:style-name="T147">其他</text:span><text:span text:style-name="T148"><text:s/></text:span><text:span text:style-name="T149"><text:s text:c="9"/></text:span><text:span text:style-name="T150"><text:s text:c="7"/></text:span><text:span text:style-name="T151"><text:s/></text:span><text:span text:style-name="T1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系務會議審核通過時間: <text:s/>年 <text:s/>月 <text:s/>日 <text:s text:c="8"/>系主任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院級會議審核通過時間: <text:s/>年 <text:s/>月 <text:s/>日 <text:s text:c="8"/>院長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教學資源中心主管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教學資源中心承辦人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text:span text:style-name="T169">註：</text:span><text:span text:style-name="T170">1.</text:span><text:span text:style-name="T171">參與學生限</text:span><text:span text:style-name="T172">一人</text:span><text:span text:style-name="T173">　　</text:span><text:span text:style-name="T174">2.</text:span><text:span text:style-name="T175">本表內容得視需求自行延伸</text:span><text:span text:style-name="T176"><text:s text:c="14"/></text:span><text:span text:style-name="T177">表號：</text:span><text:span text:style-name="T178">A0G10801</text:span><text:span text:style-name="T179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F0" style:page-layout-name="PL0">
      <style:footer>
        <text:p text:style-name="頁首"><text:span text:style-name="T2">教師編製實務教材及數位教材補助實施辦法</text:span></text:p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subject/>
    <meta:initial-creator>簡婉容</meta:initial-creator>
    <dc:creator>徐詩婷</dc:creator>
    <meta:creation-date>2024-08-13T02:02:00Z</meta:creation-date>
    <dc:date>2024-08-13T02:02:00Z</dc:date>
    <meta:print-date>2017-11-13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