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line-break="normal" fo:text-align="end" fo:margin-right="0.152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olumn5" style:family="table-column">
      <style:table-column-properties style:column-width="0.8645in" style:use-optimal-column-width="false"/>
    </style:style>
    <style:style style:name="TableColumn6" style:family="table-column">
      <style:table-column-properties style:column-width="0.7166in" style:use-optimal-column-width="false"/>
    </style:style>
    <style:style style:name="TableColumn7" style:family="table-column">
      <style:table-column-properties style:column-width="1.0097in" style:use-optimal-column-width="false"/>
    </style:style>
    <style:style style:name="TableColumn8" style:family="table-column">
      <style:table-column-properties style:column-width="0.0708in" style:use-optimal-column-width="false"/>
    </style:style>
    <style:style style:name="TableColumn9" style:family="table-column">
      <style:table-column-properties style:column-width="0.8611in" style:use-optimal-column-width="false"/>
    </style:style>
    <style:style style:name="TableColumn10" style:family="table-column">
      <style:table-column-properties style:column-width="0.0812in" style:use-optimal-column-width="false"/>
    </style:style>
    <style:style style:name="TableColumn11" style:family="table-column">
      <style:table-column-properties style:column-width="0.6083in" style:use-optimal-column-width="false"/>
    </style:style>
    <style:style style:name="TableColumn12" style:family="table-column">
      <style:table-column-properties style:column-width="0.2256in" style:use-optimal-column-width="false"/>
    </style:style>
    <style:style style:name="TableColumn13" style:family="table-column">
      <style:table-column-properties style:column-width="0.8569in" style:use-optimal-column-width="false"/>
    </style:style>
    <style:style style:name="TableColumn14" style:family="table-column">
      <style:table-column-properties style:column-width="1.2166in" style:use-optimal-column-width="false"/>
    </style:style>
    <style:style style:name="Table4" style:family="table">
      <style:table-properties style:width="6.5118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fo:color="#000000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fo:color="#000000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fo:color="#000000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P62" style:parent-style-name="內文" style:family="paragraph">
      <style:paragraph-properties fo:margin-top="0.0833in" fo:margin-bottom="0.0833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416in" fo:margin-bottom="0.0416in" fo:margin-left="0.0166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881in" fo:margin-right="-0.0715in">
        <style:tab-stops/>
      </style:paragraph-properties>
      <style:text-properties style:font-name-asian="標楷體" fo:color="#000000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666in" fo:margin-bottom="0.1666in"/>
      <style:text-properties style:font-name-asian="標楷體" fo:color="#000000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881in" fo:margin-right="-0.0715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666in" fo:margin-bottom="0.1666in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6" style:family="table-row">
      <style:table-row-properties style:min-row-height="1.4611in" style:use-optimal-row-height="false"/>
    </style:style>
    <style:style style:name="TableCell1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style:font-name-complex="新細明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174" style:parent-style-name="內文" style:family="paragraph">
      <style:paragraph-properties fo:text-align="justify" fo:margin-left="0.4715in" fo:text-indent="-0.218in">
        <style:tab-stops/>
      </style:paragraph-properties>
      <style:text-properties style:font-name-asian="標楷體" fo:color="#000000"/>
    </style:style>
    <style:style style:name="TableRow175" style:family="table-row">
      <style:table-row-properties style:min-row-height="1.0937in" style:use-optimal-row-height="false"/>
    </style:style>
    <style:style style:name="TableCell1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631in" fo:margin-right="-0.0618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margin-left="-0.0631in" fo:margin-right="-0.0618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 fo:margin-left="-0.0631in" fo:margin-right="-0.0618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" style:family="table-row">
      <style:table-row-properties style:min-row-height="1.0937in" style:use-optimal-row-height="false"/>
    </style:style>
    <style:style style:name="TableCell1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1.0944in" style:use-optimal-row-height="false"/>
    </style:style>
    <style:style style:name="TableCell1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" style:family="table-row">
      <style:table-row-properties style:min-row-height="2.1256in" style:use-optimal-row-height="false"/>
    </style:style>
    <style:style style:name="TableCell1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" style:family="table-row">
      <style:table-row-properties style:min-row-height="2.1256in"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5" style:family="table-row">
      <style:table-row-properties style:min-row-height="1.7812in" style:use-optimal-row-height="false"/>
    </style:style>
    <style:style style:name="TableCell20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line-height="0.25in"/>
      <style:text-properties style:font-name-asian="標楷體" fo:color="#000000" style:font-size-complex="10pt"/>
    </style:style>
    <style:style style:name="P214" style:parent-style-name="Default" style:family="paragraph">
      <style:paragraph-properties fo:line-height="0.25in"/>
      <style:text-properties style:font-name-asian="標楷體" fo:color="#000000" style:font-size-complex="10pt"/>
    </style:style>
    <style:style style:name="P215" style:parent-style-name="內文" style:family="paragraph">
      <style:text-properties style:font-name="標楷體" style:font-name-asian="標楷體" fo:color="#000000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P218" style:parent-style-name="內文" style:family="paragraph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志科技大學</text:p>
      <text:p text:style-name="P2">學生參加校外競賽獲獎資料登錄表</text:p>
      <text:p text:style-name="P3">填表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指導教師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任職系所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參賽學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男□ 女□</text:p>
          </table:table-cell>
          <table:covered-table-cell/>
          <table:table-cell table:style-name="TableCell31" table:number-columns-spanned="3">
            <text:p text:style-name="P32">所屬系別/年級/班級</text:p>
          </table:table-cell>
          <table:covered-table-cell/>
          <table:covered-table-cell/>
          <table:table-cell table:style-name="TableCell33"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競賽起始日期</text:p>
          </table:table-cell>
          <table:covered-table-cell/>
          <table:table-cell table:style-name="TableCell41" table:number-columns-spanned="4">
            <text:p text:style-name="P42">_____年_____月_____日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競賽結束日期</text:p>
          </table:table-cell>
          <table:covered-table-cell/>
          <table:covered-table-cell/>
          <table:table-cell table:style-name="TableCell45">
            <text:p text:style-name="P46">____年____月_____日</text:p>
          </table:table-cell>
        </table:table-row>
        <table:table-row table:style-name="TableRow47">
          <table:table-cell table:style-name="TableCell48" table:number-columns-spanned="2">
            <text:p text:style-name="P49">競賽等級</text:p>
          </table:table-cell>
          <table:covered-table-cell/>
          <table:table-cell table:style-name="TableCell50" table:number-columns-spanned="8">
            <text:p text:style-name="P51">□特等 <text:s text:c="2"/>□優等<text:s/><text:s/><text:s/>□良等(教育部)<text:s/><text:s text:c="2"/>□甲等 <text:s text:c="2"/>□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競賽類別</text:p>
          </table:table-cell>
          <table:covered-table-cell/>
          <table:table-cell table:style-name="TableCell55" table:number-columns-spanned="8">
            <text:p text:style-name="P56">□國際(三個國家以上)<text:s/><text:s/>□教育部<text:s/><text:s text:c="2"/>□國內<text:s/><text:s text:c="2"/>□大陸、港、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競賽名稱</text:p>
          </table:table-cell>
          <table:covered-table-cell/>
          <table:table-cell table:style-name="TableCell60" table:number-columns-spanned="8">
            <text:p text:style-name="P61">□定期 <text:s text:c="2"/>□不定期</text:p>
            <text:p text:style-name="P62"><text:span text:style-name="T63">名稱:</text:span><text:span text:style-name="T64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主辦單位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競賽項目（組別）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個人/團體競賽</text:p>
          </table:table-cell>
          <table:covered-table-cell/>
          <table:table-cell table:style-name="TableCell77" table:number-columns-spanned="4">
            <text:p text:style-name="P78">□個人 <text:s/>□團體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是否決賽獲獎</text:p>
          </table:table-cell>
          <table:covered-table-cell/>
          <table:covered-table-cell/>
          <table:table-cell table:style-name="TableCell81">
            <text:p text:style-name="P82">□是 <text:s/>□否</text:p>
          </table:table-cell>
        </table:table-row>
        <table:table-row table:style-name="TableRow83">
          <table:table-cell table:style-name="TableCell84" table:number-columns-spanned="2">
            <text:p text:style-name="P85">得獎名次</text:p>
            <text:p text:style-name="P86">(須對應至本校競賽</text:p>
            <text:p text:style-name="P87">等級敘點表)</text:p>
          </table:table-cell>
          <table:covered-table-cell/>
          <table:table-cell table:style-name="TableCell88" table:number-columns-spanned="4">
            <text:p text:style-name="P89">□第一名　□第二名</text:p>
            <text:p text:style-name="P90">□第三名　□優勝或佳作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競賽項目</text:p>
            <text:p text:style-name="P93">是否與就讀科系相關</text:p>
          </table:table-cell>
          <table:covered-table-cell/>
          <table:covered-table-cell/>
          <table:table-cell table:style-name="TableCell94">
            <text:p text:style-name="P95">□是 <text:s/>□否</text:p>
          </table:table-cell>
        </table:table-row>
        <table:table-row table:style-name="TableRow96">
          <table:table-cell table:style-name="TableCell97" table:number-columns-spanned="2">
            <text:p text:style-name="P98">參賽隊伍數/</text:p>
            <text:p text:style-name="P99">得獎隊伍</text:p>
          </table:table-cell>
          <table:covered-table-cell/>
          <table:table-cell table:style-name="TableCell100">
            <text:p text:style-name="P101">第1名</text:p>
            <text:p text:style-name="P102">獎項數</text:p>
          </table:table-cell>
          <table:table-cell table:style-name="TableCell103" table:number-columns-spanned="3">
            <text:p text:style-name="P104">第2名</text:p>
            <text:p text:style-name="P105">獎項數</text:p>
          </table:table-cell>
          <table:covered-table-cell/>
          <table:covered-table-cell/>
          <table:table-cell table:style-name="TableCell106" table:number-columns-spanned="2">
            <text:p text:style-name="P107">第3名</text:p>
            <text:p text:style-name="P108">獎項數</text:p>
          </table:table-cell>
          <table:covered-table-cell/>
          <table:table-cell table:style-name="TableCell109">
            <text:p text:style-name="P110">優勝或佳作</text:p>
            <text:p text:style-name="P111">獎項數</text:p>
          </table:table-cell>
          <table:table-cell table:style-name="TableCell112">
            <text:p text:style-name="內文"><text:span text:style-name="T113">其它</text:span><text:span text:style-name="T114">:</text:span><text:span text:style-name="T115"><text:s text:c="5"/></text:span></text:p>
            <text:p text:style-name="P116">獎項數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<text:s text:c="4"/>/ <text:s/></text:span><text:span text:style-name="T121"><text:s/></text:span><text:span text:style-name="T122"><text:s text:c="2"/></text:span><text:span text:style-name="T123">/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2">
            <text:p text:style-name="P136">主辦單位提供獎金</text:p>
          </table:table-cell>
          <table:covered-table-cell/>
          <table:table-cell table:style-name="TableCell137">
            <text:p text:style-name="P138">第1名</text:p>
            <text:p text:style-name="P139">獎<text:s text:c="2"/>金</text:p>
          </table:table-cell>
          <table:table-cell table:style-name="TableCell140" table:number-columns-spanned="3">
            <text:p text:style-name="P141">第2名</text:p>
            <text:p text:style-name="P142">獎<text:s text:c="2"/>金</text:p>
          </table:table-cell>
          <table:covered-table-cell/>
          <table:covered-table-cell/>
          <table:table-cell table:style-name="TableCell143" table:number-columns-spanned="2">
            <text:p text:style-name="P144">第3名</text:p>
            <text:p text:style-name="P145">獎<text:s text:c="2"/>金</text:p>
          </table:table-cell>
          <table:covered-table-cell/>
          <table:table-cell table:style-name="TableCell146">
            <text:p text:style-name="P147">優勝或佳作</text:p>
            <text:p text:style-name="P148">獎<text:s text:c="2"/>金</text:p>
          </table:table-cell>
          <table:table-cell table:style-name="TableCell149">
            <text:p text:style-name="內文"><text:span text:style-name="T150">其它</text:span><text:span text:style-name="T151">:</text:span><text:span text:style-name="T152"><text:s text:c="5"/></text:span></text:p>
            <text:p text:style-name="P153">獎<text:s text:c="2"/>金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※</text:span><text:span text:style-name="T170">檢附資料</text:span></text:p>
          </table:table-cell>
          <table:covered-table-cell/>
          <table:table-cell table:style-name="TableCell171" table:number-columns-spanned="8">
            <text:p text:style-name="P172">1.<text:s/>獲獎佐證資料、官方網址。</text:p>
            <text:p text:style-name="P173">2.<text:s/>國際性競賽需檢附參賽國家達三國以上之佐證資料。</text:p>
            <text:p text:style-name="P174">3.<text:s/>大陸、港、澳地區應包含三個以上不同單位參與競賽，若包含三個以上國家(不含大陸、港、澳地區)參與競賽，則應列計至國際競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>
            <text:p text:style-name="P177">競賽規模、重要性、</text:p>
            <text:p text:style-name="P178">難易度之</text:p>
            <text:p text:style-name="P179">簡介說明</text:p>
          </table:table-cell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獲獎事蹟說明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獲獎感言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獲獎照片</text:p>
          </table:table-cell>
          <table:table-cell table:style-name="TableCell195" table:number-columns-spanned="4">
            <text:p text:style-name="P196">(作品照片)</text:p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>(獲獎獎狀)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(競賽照片)</text:p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>(競賽照片)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院級單位主管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系級單位主管</text:p>
          </table:table-cell>
          <table:covered-table-cell/>
          <table:table-cell table:style-name="TableCell212" table:number-columns-spanned="3">
            <text:p text:style-name="P213">經<text:s text:c="4"/>年<text:s text:c="2"/><text:s text:c="2"/>月<text:s text:c="4"/>日</text:p>
            <text:p text:style-name="P214">系務會議審查通過。</text:p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</table:table-row>
      </table:table>
      <text:p text:style-name="內文"><text:span text:style-name="T219">註：獲獎照片欄位不足，可自行增列。</text:span><text:span text:style-name="T220"><text:s text:c="3"/></text:span><text:span text:style-name="T221"><text:s/></text:span><text:span text:style-name="T222"><text:s text:c="24"/></text:span><text:span text:style-name="T223">表號：</text:span><text:span text:style-name="T224">A0G10901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9166in" fo:margin-left="0.8888in" fo:margin-bottom="1in" fo:margin-right="0.6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詩婷</meta:initial-creator>
    <dc:creator>徐詩婷</dc:creator>
    <meta:creation-date>2023-10-23T03:47:00Z</meta:creation-date>
    <dc:date>2023-10-23T03:47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