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104in" fo:margin-right="0.0527in">
        <style:tab-stops>
          <style:tab-stop style:type="left" style:position="1.7784in"/>
          <style:tab-stop style:type="left" style:position="3.1118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fo:language="zh" fo:country="TW" style:language-complex="zh" style:country-complex="TW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letter-kerning="false" fo:font-size="16pt" style:font-size-asian="16pt" fo:language="zh" fo:country="TW" style:language-complex="zh" style:country-complex="TW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2in" style:letter-kerning="false" fo:font-size="16pt" style:font-size-asian="16pt" fo:language="zh" fo:country="TW" style:language-complex="zh" style:country-complex="TW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2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2in" style:letter-kerning="false" fo:font-size="16pt" style:font-size-asian="16pt" fo:language="zh" fo:country="TW" style:language-complex="zh" style:country-complex="TW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2in" style:letter-kerning="false" fo:font-size="16pt" style:font-size-asian="16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letter-spacing="0.002in" style:letter-kerning="false" fo:font-size="16pt" style:font-size-asian="16pt" fo:language="zh" fo:country="TW" style:language-complex="zh" style:country-complex="TW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letter-kerning="false" fo:font-size="16pt" style:font-size-asian="16pt" fo:language="zh" fo:country="TW" style:language-complex="zh" style:country-complex="TW"/>
    </style:style>
    <style:style style:name="TableColumn11" style:family="table-column">
      <style:table-column-properties style:column-width="0.9812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1.081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062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7923in" style:use-optimal-column-width="false"/>
    </style:style>
    <style:style style:name="Table10" style:family="table">
      <style:table-properties style:width="6.2048in" fo:margin-left="0in" table:align="center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FFFFFF" fo:border-left="0.0069in solid #FFFFFF" fo:border-bottom="0.0208in solid #000000" fo:border-right="0.0069in solid 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 style:vertical-align="baseline" fo:margin-bottom="0.05in" fo:line-height="0.2777in"/>
    </style:style>
    <style:style style:name="T23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24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25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26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27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28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29" style:parent-style-name="預設段落字型" style:family="text">
      <style:text-properties style:font-name="Times New Roman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31" style:parent-style-name="預設段落字型" style:family="text">
      <style:text-properties style:font-name="Times New Roman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33" style:parent-style-name="預設段落字型" style:family="text">
      <style:text-properties style:font-name="Times New Roman" style:font-name-asian="標楷體" style:font-name-complex="Arial" style:letter-kerning="false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Arial" style:letter-kerning="false" style:font-size-complex="10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38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40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4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Row44" style:family="table-row">
      <style:table-row-properties style:min-row-height="0.6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Row57" style:family="table-row">
      <style:table-row-properties style:min-row-height="0.8722in" style:use-optimal-row-height="false"/>
    </style:style>
    <style:style style:name="TableCell58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fo:margin-top="0.125in" fo:margin-bottom="0.125in" fo:margin-left="-0.0013in" fo:text-indent="0.0013in">
        <style:tab-stops>
          <style:tab-stop style:type="right" style:position="3.4041in"/>
        </style:tab-stops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P62" style:parent-style-name="內文" style:family="paragraph">
      <style:paragraph-properties style:snap-to-layout-grid="false" style:vertical-align="baseline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Cell6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Arial" style:letter-kerning="false" style:font-size-complex="10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fo:color="#000000" style:letter-kerning="false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Arial" fo:color="#000000" style:letter-kerning="false" style:font-size-complex="10pt"/>
    </style:style>
    <style:style style:name="TableRow73" style:family="table-row">
      <style:table-row-properties style:min-row-height="1.8854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7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vertical-align="baseline" fo:margin-top="0.125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82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Times New Roman" style:letter-kerning="false" style:font-size-complex="10pt"/>
    </style:style>
    <style:style style:name="P83" style:parent-style-name="內文" style:family="paragraph">
      <style:paragraph-properties style:text-autospace="none" fo:line-height="0.25in" fo:margin-left="0.1666in" fo:margin-right="-0.1034in" fo:text-indent="-0.1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85" style:parent-style-name="預設段落字型" style:family="text">
      <style:text-properties style:font-name="Times New Roman" style:font-name-asian="標楷體" style:font-name-complex="Noto Sans Mono CJK JP 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style:font-size-complex="10pt" fo:background-color="#FFFFFF"/>
    </style:style>
    <style:style style:name="T87" style:parent-style-name="預設段落字型" style:family="text">
      <style:text-properties style:font-name="Times New Roman" style:font-name-asian="標楷體" style:font-name-complex="Noto Sans Mono CJK JP Bold" style:letter-kerning="false" style:font-size-complex="12pt" fo:background-color="#FFFFFF"/>
    </style:style>
    <style:style style:name="T88" style:parent-style-name="預設段落字型" style:family="text">
      <style:text-properties style:font-name="Times New Roman" style:font-name-asian="標楷體" style:font-name-complex="Noto Sans Mono CJK JP Bold" style:letter-kerning="false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Noto Sans Mono CJK JP Bold" style:letter-kerning="false" style:font-size-complex="12pt" fo:background-color="#FFFFFF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style:font-size-complex="10pt" fo:background-color="#FFFFFF"/>
    </style:style>
    <style:style style:name="P91" style:parent-style-name="內文" style:family="paragraph">
      <style:paragraph-properties style:text-autospace="none" fo:text-align="justify" fo:line-height="0.25in" fo:margin-left="0.1527in" fo:text-indent="-0.152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98" style:family="table-row">
      <style:table-row-properties style:min-row-height="0.6881in" style:use-optimal-row-height="false" fo:keep-together="always"/>
    </style:style>
    <style:style style:name="TableCell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P101" style:parent-style-name="內文" style:family="paragraph">
      <style:paragraph-properties style:snap-to-layout-grid="false" fo:text-align="center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0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style:vertical-align="baseline" fo:margin-top="0.125in"/>
      <style:text-properties style:font-name="Times New Roman" style:font-name-asian="標楷體" style:font-name-complex="Times New Roman" style:letter-kerning="false" style:font-size-complex="10pt"/>
    </style:style>
    <style:style style:name="TableRow104" style:family="table-row">
      <style:table-row-properties style:min-row-height="1.2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justify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P109" style:parent-style-name="內文" style:family="paragraph">
      <style:paragraph-properties style:text-autospace="none" fo:text-align="justify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P110" style:parent-style-name="內文" style:family="paragraph">
      <style:paragraph-properties style:snap-to-layout-grid="false" fo:text-align="justify" style:vertical-align="baseline" fo:margin-top="0.125in"/>
      <style:text-properties style:font-name="Times New Roman" style:font-name-asian="標楷體" style:font-name-complex="Arial" style:letter-kerning="false" style:font-size-complex="10pt"/>
    </style:style>
    <style:style style:name="TableRow111" style:family="table-row">
      <style:table-row-properties style:min-row-height="0.3444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P119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Row124" style:family="table-row">
      <style:table-row-properties style:min-row-height="1.055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style:vertical-align="baseline" fo:margin-left="0.0833in" fo:margin-right="0.0833in">
        <style:tab-stops/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2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3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TableCell13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start">
        <style:tab-stops>
          <style:tab-stop style:type="left" style:position="2.6458in"/>
          <style:tab-stop style:type="left" style:position="3.2083in"/>
          <style:tab-stop style:type="left" style:position="3.7708in"/>
        </style:tab-stops>
      </style:paragraph-properties>
      <style:text-properties style:font-name="Times New Roman" style:font-name-asian="標楷體" style:font-name-complex="Arial" style:letter-kerning="false" style:font-size-complex="10pt"/>
    </style:style>
    <style:style style:name="P135" style:parent-style-name="內文" style:family="paragraph">
      <style:paragraph-properties fo:margin-top="0.0166in"/>
    </style:style>
    <style:style style:name="T136" style:parent-style-name="預設段落字型" style:family="text">
      <style:text-properties style:font-name="Times New Roman" style:font-name-asian="標楷體" style:font-name-complex="標楷體" style:font-weight-complex="bold" fo:color="#000000" style:letter-kerning="false" fo:font-size="14pt" style:font-size-asian="14pt" fo:language="zh" fo:country="TW" style:language-complex="zh" style:country-complex="TW"/>
    </style:style>
    <style:style style:name="T13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fo:language="zh" fo:country="TW" style:language-complex="zh" style:country-complex="TW"/>
    </style:style>
  </office:automatic-styles>
  <office:body>
    <office:text text:use-soft-page-breaks="true">
      <text:p text:style-name="P1"><text:span text:style-name="T2">明志</text:span><text:span text:style-name="T3">科技大</text:span><text:span text:style-name="T4">學</text:span><text:span text:style-name="T5">　　</text:span><text:span text:style-name="T6">學年</text:span><text:span text:style-name="T7">　　</text:span><text:span text:style-name="T8">學期</text:span><text:span text:style-name="T9">全英語授課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<text:s/></text:span><text:span text:style-name="T24"><text:s text:c="19"/></text:span><text:span text:style-name="T25"><text:s/></text:span><text:span text:style-name="T26">申請日期</text:span><text:span text:style-name="T27"><text:s/></text:span><text:span text:style-name="T28">：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開課單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申請類型</text:p>
          </table:table-cell>
          <table:table-cell table:style-name="TableCell42" table:number-columns-spanned="5">
            <text:p text:style-name="P43">□學時型<text:s/><text:s text:c="2"/>□學期型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開課班級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學分/學時數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採全英時數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課程名稱</text:p>
          </table:table-cell>
          <table:table-cell table:style-name="TableCell60" table:number-columns-spanned="5">
            <text:p text:style-name="P61">中文：</text:p>
            <text:p text:style-name="P62"><text:span text:style-name="T63">英文：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必/選修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本課程是否為首次開課</text:p>
          </table:table-cell>
          <table:table-cell table:style-name="TableCell71" table:number-columns-spanned="8">
            <text:p text:style-name="P72">□首次申請　□最近一次申請之學年學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</table:table-cell>
          <table:table-cell table:style-name="TableCell76" table:number-columns-spanned="8">
            <text:p text:style-name="P77"><text:span text:style-name="T78">□</text:span><text:span text:style-name="T79">教學大綱或</text:span><text:span text:style-name="T80">教學</text:span><text:span text:style-name="T81">進度表</text:span></text:p>
            <text:p text:style-name="P82">□教資中心公告全英語授課培訓認證(請檢附研習證明)</text:p>
            <text:p text:style-name="P83"><text:span text:style-name="T84">□</text:span><text:span text:style-name="T85">尚未取得經認可之全英語授課培訓認證修業證明</text:span><text:span text:style-name="T86">(</text:span><text:span text:style-name="T87">需於</text:span><text:span text:style-name="T88">114</text:span><text:span text:style-name="T89">學年前取得</text:span><text:span text:style-name="T90">)</text:span></text:p>
            <text:p text:style-name="P91"><text:span text:style-name="T92">※</text:span><text:span text:style-name="T93">未開設過</text:span><text:span text:style-name="T94">EMI</text:span><text:span text:style-name="T95">課程之教師，需於開課前通過教學資源中心公告之全英語授課師資培訓認證。已開設之全英語授課課程，授課教師需於</text:span><text:span text:style-name="T96">114</text:span><text:span text:style-name="T97">學年前通過培訓認證，未通過者自該學年起不得開設全英語授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授課教師</text:p>
            <text:p text:style-name="P101">簽章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審核情形</text:p>
          </table:table-cell>
          <table:table-cell table:style-name="TableCell107" table:number-columns-spanned="8">
            <text:p text:style-name="P108">□系級課程委員會通過時間<text:s/><text:tab/>年<text:s/><text:tab/>月<text:s/><text:tab/>日</text:p>
            <text:p text:style-name="P109">□院級課程委員會通過時間<text:s/><text:tab/>年<text:s/><text:tab/>月<text:s/><text:tab/>日</text:p>
            <text:p text:style-name="P110">(會議通過請檢附本表、審查通過會議紀錄及相關檢附資料，送交教資中心教發組辦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教務長</text:p>
          </table:table-cell>
          <table:table-cell table:style-name="TableCell114">
            <text:p text:style-name="P115">教學發展組</text:p>
            <text:p text:style-name="P116">組長</text:p>
          </table:table-cell>
          <table:table-cell table:style-name="TableCell117" table:number-columns-spanned="3">
            <text:p text:style-name="P118">教學發展組</text:p>
            <text:p text:style-name="P119">承辦人員</text:p>
          </table:table-cell>
          <table:covered-table-cell/>
          <table:covered-table-cell/>
          <table:table-cell table:style-name="TableCell120" table:number-columns-spanned="2">
            <text:p text:style-name="P121">院級主管</text:p>
          </table:table-cell>
          <table:covered-table-cell/>
          <table:table-cell table:style-name="TableCell122" table:number-columns-spanned="2">
            <text:p text:style-name="P123">系級主管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><text:span text:style-name="T136">表號：</text:span><text:span text:style-name="T137">A0G1180102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詩婷</meta:initial-creator>
    <dc:creator>徐詩婷</dc:creator>
    <meta:creation-date>2023-10-23T03:46:00Z</meta:creation-date>
    <dc:date>2023-10-23T03:46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