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list-format-name="NLF0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list-format-name="NLF0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list-format-name="NLF6" style:num-format="一, 十, 一百(繁), ..." text:start-value="6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list-format-name="NLF6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style:page-number="6"/>
      <style:text-properties style:font-name-asian="標楷體" fo:color="#000000" fo:font-size="14pt" style:font-size-asian="14pt"/>
    </style:style>
    <style:style style:name="TableColumn12" style:family="table-column">
      <style:table-column-properties style:column-width="6.9861in"/>
    </style:style>
    <style:style style:name="Table11" style:family="table">
      <style:table-properties style:width="6.9861in" fo:margin-left="0in" table:align="center"/>
    </style:style>
    <style:style style:name="TableRow13" style:family="table-row">
      <style:table-row-properties style:min-row-height="4.8618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6" style:parent-style-name="內文" style:family="paragraph">
      <style:paragraph-properties fo:text-align="justify" fo:line-height="0.6666in"/>
      <style:text-properties style:font-name-asian="標楷體" fo:color="#000000"/>
    </style:style>
    <style:style style:name="P17" style:parent-style-name="內文" style:family="paragraph">
      <style:paragraph-properties fo:line-height="0.6666in"/>
      <style:text-properties style:font-name-asian="標楷體" fo:color="#000000"/>
    </style:style>
    <style:style style:name="P18" style:parent-style-name="內文" style:family="paragraph">
      <style:paragraph-properties fo:line-height="0.6666in"/>
      <style:text-properties style:font-name-asian="標楷體" fo:color="#000000"/>
    </style:style>
    <style:style style:name="P19" style:parent-style-name="內文" style:family="paragraph">
      <style:paragraph-properties fo:line-height="0.6666in"/>
      <style:text-properties style:font-name-asian="標楷體" fo:color="#000000"/>
    </style:style>
    <style:style style:name="P20" style:parent-style-name="內文" style:family="paragraph">
      <style:paragraph-properties fo:line-height="0.6666in"/>
      <style:text-properties style:font-name-asian="標楷體" fo:color="#000000"/>
    </style:style>
    <style:style style:name="P21" style:parent-style-name="內文" style:family="paragraph">
      <style:paragraph-properties fo:line-height="0.6666in"/>
      <style:text-properties style:font-name-asian="標楷體" fo:color="#000000"/>
    </style:style>
    <style:style style:name="P22" style:parent-style-name="內文" style:family="paragraph">
      <style:paragraph-properties fo:line-height="0.6666in"/>
      <style:text-properties style:font-name-asian="標楷體" fo:color="#000000"/>
    </style:style>
    <style:style style:name="P23" style:parent-style-name="內文" style:family="paragraph">
      <style:paragraph-properties fo:line-height="0.6666in"/>
      <style:text-properties style:font-name-asian="標楷體" fo:color="#000000"/>
    </style:style>
    <style:style style:name="P24" style:parent-style-name="內文" style:family="paragraph">
      <style:paragraph-properties fo:line-height="0.6666in"/>
      <style:text-properties style:font-name-asian="標楷體" fo:color="#000000"/>
    </style:style>
    <style:style style:name="P25" style:parent-style-name="內文" style:family="paragraph">
      <style:paragraph-properties fo:line-height="0.6666in"/>
      <style:text-properties style:font-name-asian="標楷體" fo:color="#000000"/>
    </style:style>
    <style:style style:name="P26" style:parent-style-name="內文" style:family="paragraph">
      <style:paragraph-properties fo:line-height="0.6666in"/>
      <style:text-properties style:font-name-asian="標楷體" fo:color="#000000"/>
    </style:style>
    <style:style style:name="P27" style:parent-style-name="內文" style:family="paragraph">
      <style:paragraph-properties fo:widows="2" fo:orphans="2"/>
      <style:text-properties style:font-name-asian="標楷體" fo:color="#000000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志科技大學教學奉獻獎調查表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大學四年中，我認為本系(學程)教授專業課程或通識課程的教師，使我在學習或啟發方面最有收穫或感念的教師？並協助填寫理由？(例如：專業學識佳[可寫出課程名稱]、實作能力強、課程講解清楚易懂、教學態度良好有耐心、教學方式創新、教學技巧能夠引發學生學習興趣、願意於課後花時間輔導學生…等)。</text:p>
            <text:p text:style-name="P16">推薦本系(學程)教師第一名為：________________________，推薦理由：<text:line-break/>__________________________________________________________________________________</text:p>
            <text:p text:style-name="P17">__________________________________________________________________________________</text:p>
            <text:p text:style-name="P18">推薦本系(學程)教師第二名為：________________________，推薦理由：</text:p>
            <text:p text:style-name="P19">_________________________________________________________________________________</text:p>
            <text:p text:style-name="P20">_________________________________________________________________________________</text:p>
            <text:p text:style-name="P21">推薦本系(學程)教師第三名為：________________________，推薦理由：</text:p>
            <text:p text:style-name="P22">_________________________________________________________________________________</text:p>
            <text:p text:style-name="P23">_________________________________________________________________________________</text:p>
            <text:p text:style-name="P24">推薦通識課程教師為：________________________，推薦理由：</text:p>
            <text:p text:style-name="P25">__________________________________________________________________________________</text:p>
            <text:p text:style-name="P26">__________________________________________________________________________________</text:p>
          </table:table-cell>
        </table:table-row>
      </table:table>
      <text:p text:style-name="P27">註：各系級教學單位得依需求修改此推薦表。</text:p>
      <text:p text:style-name="P28"><text:span text:style-name="T29">表號：</text:span><text:span text:style-name="T30">A</text:span><text:span text:style-name="T31">2G10</text:span><text:span text:style-name="T32">4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29">
      <style:paragraph-properties fo:margin-left="0in" fo:text-indent="-0.3416in">
        <style:tab-stops>
          <style:tab-stop style:type="left" style:position="1.2541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新細明體"/>
    </style:style>
    <text:list-style style:name="LFO29">
      <text:list-level-style-number text:level="1" style:num-prefix="(" style:num-suffix=")" style:num-list-format-name="NLF7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list-format-name="NLF0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list-format-name="NLF0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list-format-name="NLF6" style:num-format="一, 十, 一百(繁), ..." text:start-value="6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list-format-name="NLF6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第%2%章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%1%條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187in"/>
      </style:footer-style>
    </style:page-layout>
    <style:style style:name="TableColumn3" style:family="table-column">
      <style:table-column-properties style:column-width="2.3618in"/>
    </style:style>
    <style:style style:name="TableColumn4" style:family="table-column">
      <style:table-column-properties style:column-width="3.5437in"/>
    </style:style>
    <style:style style:name="Table2" style:family="table">
      <style:table-properties style:width="5.90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margin-left="-0.0006in" fo:text-indent="-0.061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fo:font-size="11pt" style:font-size-asian="11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尾" style:family="paragraph">
      <style:paragraph-properties fo:margin-left="0.6118in">
        <style:tab-stops>
          <style:tab-stop style:type="center" style:position="2.2722in"/>
          <style:tab-stop style:type="right" style:position="5.1562in"/>
        </style:tab-stops>
      </style:paragraph-properties>
    </style:style>
    <style:style style:name="T10" style:parent-style-name="預設段落字型" style:family="text">
      <style:text-properties style:font-name-asian="標楷體" fo:font-size="11pt" style:font-size-asian="11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教學優良教師遴選辦法</text:p>
            </table:table-cell>
            <table:table-cell table:style-name="TableCell8">
              <text:p text:style-name="P9"><text:span text:style-name="頁碼"><text:page-number text:fixed="false">10</text:page-number></text:span></text:p>
            </table:table-cell>
          </table:table-row>
        </table:table>
        <text:p text:style-name="頁尾"><text:span text:style-name="T10">Guidelines for Selecting Excellent Academic Staff in Teachi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dc:subject/>
    <meta:initial-creator>明志科技大學</meta:initial-creator>
    <dc:creator>徐詩婷</dc:creator>
    <meta:creation-date>2024-08-13T01:04:00Z</meta:creation-date>
    <dc:date>2024-08-13T01:04:00Z</dc:date>
    <meta:print-date>2024-04-10T03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