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list-format-name="NLF0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list-format-name="NLF0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list-format-name="NLF6" style:num-format="一, 十, 一百(繁), ..." text:start-value="6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list-format-name="NLF6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8798in" text:min-label-width="0.1458in" text:list-level-position-and-space-mode="label-alignment">
          <style:list-level-label-alignment text:label-followed-by="listtab" fo:margin-left="1.0256in" fo:text-indent="-0.14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5" style:num-format="1">
        <style:list-level-properties text:space-before="0.8798in" text:min-label-width="0.1458in" text:list-level-position-and-space-mode="label-alignment">
          <style:list-level-label-alignment text:label-followed-by="listtab" fo:margin-left="1.0256in" fo:text-indent="-0.14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6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olumn13" style:family="table-column">
      <style:table-column-properties style:column-width="1.7437in"/>
    </style:style>
    <style:style style:name="TableColumn14" style:family="table-column">
      <style:table-column-properties style:column-width="1.796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2.7562in"/>
    </style:style>
    <style:style style:name="Table12" style:family="table">
      <style:table-properties style:width="7.084in" fo:margin-left="0in" table:align="center"/>
    </style:style>
    <style:style style:name="TableRow17" style:family="table-row">
      <style:table-row-properties style:min-row-height="0.486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color="#000000"/>
    </style:style>
    <style:style style:name="TableRow28" style:family="table-row">
      <style:table-row-properties style:min-row-height="0.486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color="#000000"/>
    </style:style>
    <style:style style:name="TableRow37" style:family="table-row">
      <style:table-row-properties style:min-row-height="0.735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row-height="0.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Row49" style:family="table-row">
      <style:table-row-properties style:min-row-height="6.289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888in"/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明志科技大學教學奉獻獎推薦表</text:p>
      <text:p text:style-name="P11">填表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 text:c="2"/></text:span><text:span text:style-name="T21"><text:s text:c="5"/></text:span><text:span text:style-name="T22"><text:s text:c="3"/></text:span><text:span text:style-name="T23"><text:s/></text:span><text:span text:style-name="T24"><text:s text:c="2"/></text:span><text:span text:style-name="T25">學年度</text:span></text:p>
          </table:table-cell>
          <table:table-cell table:style-name="TableCell26" table:number-columns-spanned="3">
            <text:p text:style-name="P27"><text:s text:c="8"/><text:s text:c="8"/><text:s text:c="6"/>學院(中心) <text:s text:c="7"/><text:s text:c="4"/><text:s text:c="2"/><text:s text:c="2"/><text:s text:c="10"/>系(組)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被推薦教師</text:p>
          </table:table-cell>
          <table:table-cell table:style-name="TableCell31">
            <text:p text:style-name="P32"/>
          </table:table-cell>
          <table:table-cell table:style-name="TableCell33">
            <text:p text:style-name="P34">職<text:s text:c="2"/>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授課科目</text:p>
          </table:table-cell>
          <table:table-cell table:style-name="TableCell40">
            <text:p text:style-name="P41"/>
          </table:table-cell>
          <table:table-cell table:style-name="TableCell42">
            <text:p text:style-name="P43">到校時間</text:p>
          </table:table-cell>
          <table:table-cell table:style-name="TableCell44">
            <text:p text:style-name="P45"><text:s text:c="4"/><text:s/><text:s/><text:s text:c="2"/><text:s/><text:s text:c="3"/><text:s/>年<text:s/><text:s text:c="6"/><text:s text:c="7"/>月</text:p>
          </table:table-cell>
        </table:table-row>
        <table:table-row table:style-name="TableRow46">
          <table:table-cell table:style-name="TableCell47" table:number-columns-spanned="4">
            <text:p text:style-name="P48">教<text:s/>學<text:s/>優<text:s/>良<text:s/>事<text:s/>蹟<text:s/>說<text:s/>明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內文"><text:span text:style-name="T52">推薦單</text:span><text:span text:style-name="T53">位主管</text:span><text:span text:style-name="T54">：</text:span><text:span text:style-name="T55"><text:s/></text:span><text:span text:style-name="T56"><text:s text:c="6"/></text:span><text:span text:style-name="T57"><text:s text:c="10"/></text:span><text:span text:style-name="T58">（請簽名）</text:span></text:p>
      <text:p text:style-name="Default"><text:span text:style-name="T59">表號：</text:span><text:span text:style-name="T60">A</text:span><text:span text:style-name="T61">2G10</text:span><text:span text:style-name="T62">40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language="en" fo:country="US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29">
      <style:paragraph-properties fo:margin-left="0in" fo:text-indent="-0.3416in">
        <style:tab-stops>
          <style:tab-stop style:type="left" style:position="1.2541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新細明體"/>
    </style:style>
    <text:list-style style:name="LFO29">
      <text:list-level-style-number text:level="1" style:num-prefix="(" style:num-suffix=")" style:num-list-format-name="NLF7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list-format-name="NLF0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list-format-name="NLF0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list-format-name="NLF6" style:num-format="一, 十, 一百(繁), ..." text:start-value="6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list-format-name="NLF6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8798in" text:min-label-width="0.1458in" text:list-level-position-and-space-mode="label-alignment">
          <style:list-level-label-alignment text:label-followed-by="listtab" fo:margin-left="1.0256in" fo:text-indent="-0.14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5" style:num-format="1">
        <style:list-level-properties text:space-before="0.8798in" text:min-label-width="0.1458in" text:list-level-position-and-space-mode="label-alignment">
          <style:list-level-label-alignment text:label-followed-by="listtab" fo:margin-left="1.0256in" fo:text-indent="-0.14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第%2%章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第%1%條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187in"/>
      </style:footer-style>
    </style:page-layout>
    <style:style style:name="TableColumn3" style:family="table-column">
      <style:table-column-properties style:column-width="2.3618in"/>
    </style:style>
    <style:style style:name="TableColumn4" style:family="table-column">
      <style:table-column-properties style:column-width="3.5437in"/>
    </style:style>
    <style:style style:name="Table2" style:family="table">
      <style:table-properties style:width="5.90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margin-left="-0.0006in" fo:text-indent="-0.061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fo:font-size="11pt" style:font-size-asian="11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尾" style:family="paragraph">
      <style:paragraph-properties fo:margin-left="0.6118in">
        <style:tab-stops>
          <style:tab-stop style:type="center" style:position="2.2722in"/>
          <style:tab-stop style:type="right" style:position="5.1562in"/>
        </style:tab-stops>
      </style:paragraph-properties>
    </style:style>
    <style:style style:name="T10" style:parent-style-name="預設段落字型" style:family="text">
      <style:text-properties style:font-name-asian="標楷體" fo:font-size="11pt" style:font-size-asian="11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教學優良教師遴選辦法</text:p>
            </table:table-cell>
            <table:table-cell table:style-name="TableCell8">
              <text:p text:style-name="P9"><text:span text:style-name="頁碼"><text:page-number text:fixed="false">10</text:page-number></text:span></text:p>
            </table:table-cell>
          </table:table-row>
        </table:table>
        <text:p text:style-name="頁尾"><text:span text:style-name="T10">Guidelines for Selecting Excellent Academic Staff in Teachi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dc:subject/>
    <meta:initial-creator>明志科技大學</meta:initial-creator>
    <dc:creator>徐詩婷</dc:creator>
    <meta:creation-date>2024-08-13T01:04:00Z</meta:creation-date>
    <dc:date>2024-08-13T01:04:00Z</dc:date>
    <meta:print-date>2024-04-10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