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bottom="0.125in" style:line-height-at-least="0.1666in" style:page-number="1"/>
      <style:text-properties style:font-name-asian="標楷體" style:font-weight-complex="bold" fo:color="#000000" fo:font-size="14pt" style:font-size-asian="14pt" style:font-size-complex="14pt"/>
    </style:style>
    <style:style style:name="TableColumn7" style:family="table-column">
      <style:table-column-properties style:column-width="0.9451in" style:use-optimal-column-width="false"/>
    </style:style>
    <style:style style:name="TableColumn8" style:family="table-column">
      <style:table-column-properties style:column-width="0.4812in" style:use-optimal-column-width="false"/>
    </style:style>
    <style:style style:name="TableColumn9" style:family="table-column">
      <style:table-column-properties style:column-width="0.5375in" style:use-optimal-column-width="false"/>
    </style:style>
    <style:style style:name="TableColumn10" style:family="table-column">
      <style:table-column-properties style:column-width="0.9208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6854in" style:use-optimal-column-width="false"/>
    </style:style>
    <style:style style:name="TableColumn13" style:family="table-column">
      <style:table-column-properties style:column-width="0.1388in" style:use-optimal-column-width="false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6145in" style:use-optimal-column-width="false"/>
    </style:style>
    <style:style style:name="TableColumn20" style:family="table-column">
      <style:table-column-properties style:column-width="0.9201in" style:use-optimal-column-width="false"/>
    </style:style>
    <style:style style:name="Table6" style:family="table">
      <style:table-properties style:width="7.3777in" fo:margin-left="0in" table:align="center"/>
    </style:style>
    <style:style style:name="TableRow21" style:family="table-row">
      <style:table-row-properties style:min-row-height="0.3083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color="#000000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min-row-height="0.3083in"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/>
    </style:style>
    <style:style style:name="T38" style:parent-style-name="預設段落字型" style:family="text">
      <style:text-properties style:font-name="全真楷書" style:font-name-asian="標楷體" fo:color="#000000"/>
    </style:style>
    <style:style style:name="T39" style:parent-style-name="預設段落字型" style:family="text">
      <style:text-properties style:font-name="全真楷書" style:font-name-asian="標楷體" fo:color="#000000" fo:font-size="10pt" style:font-size-asian="10pt"/>
    </style:style>
    <style:style style:name="T40" style:parent-style-name="預設段落字型" style:family="text">
      <style:text-properties style:font-name="全真楷書" style:font-name-asian="標楷體" fo:color="#000000" fo:font-size="10pt" style:font-size-asian="10pt"/>
    </style:style>
    <style:style style:name="T41" style:parent-style-name="預設段落字型" style:family="text">
      <style:text-properties style:font-name="全真楷書" style:font-name-asian="標楷體" fo:color="#000000" fo:font-size="10pt" style:font-size-asian="10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Row46" style:family="table-row">
      <style:table-row-properties style:min-row-height="0.3083in"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Row52" style:family="table-row">
      <style:table-row-properties style:min-row-height="0.3083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全真楷書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全真楷書" style:font-name-asian="標楷體" fo:color="#000000"/>
    </style:style>
    <style:style style:name="T59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全真楷書" style:font-name-asian="標楷體" fo:color="#000000"/>
    </style:style>
    <style:style style:name="T61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全真楷書" style:font-name-asian="標楷體" fo:color="#000000"/>
    </style:style>
    <style:style style:name="T63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全真楷書" style:font-name-asian="標楷體" fo:color="#000000"/>
    </style:style>
    <style:style style:name="T65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全真楷書" style:font-name-asian="標楷體" fo:color="#000000"/>
    </style:style>
    <style:style style:name="T67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全真楷書" style:font-name-asian="標楷體" fo:color="#000000"/>
    </style:style>
    <style:style style:name="T69" style:parent-style-name="預設段落字型" style:family="text">
      <style:text-properties style:font-name="全真楷書" style:font-name-asian="標楷體" fo:color="#000000"/>
    </style:style>
    <style:style style:name="TableRow70" style:family="table-row">
      <style:table-row-properties style:min-row-height="0.3083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Row87" style:family="table-row">
      <style:table-row-properties style:min-row-height="0.3083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Row100" style:family="table-row">
      <style:table-row-properties style:min-row-height="0.3083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全真楷書" style:font-name-asian="標楷體" fo:color="#000000"/>
    </style:style>
    <style:style style:name="T111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全真楷書" style:font-name-asian="標楷體" fo:color="#000000"/>
    </style:style>
    <style:style style:name="T113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全真楷書" style:font-name-asian="標楷體" fo:color="#000000"/>
    </style:style>
    <style:style style:name="TableRow115" style:family="table-row">
      <style:table-row-properties style:min-row-height="0.3083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全真楷書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全真楷書" style:font-name-asian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Row135" style:family="table-row">
      <style:table-row-properties style:min-row-height="0.4055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全真楷書" style:font-name-asian="標楷體" fo:color="#0000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0pt" style:font-size-asian="10pt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0pt" style:font-size-asian="10pt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64" style:family="table-row">
      <style:table-row-properties style:min-row-height="0.6236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全真楷書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468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527in"/>
      <style:text-properties style:font-name="全真楷書" style:font-name-asian="標楷體" fo:color="#000000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全真楷書"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全真楷書" style:font-name-asian="標楷體" fo:color="#000000"/>
    </style:style>
    <style:style style:name="T192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全真楷書" style:font-name-asian="標楷體" fo:color="#000000"/>
    </style:style>
    <style:style style:name="T194" style:parent-style-name="預設段落字型" style:family="text">
      <style:text-properties style:font-name="全真楷書" style:font-name-asian="標楷體" fo:color="#000000"/>
    </style:style>
    <style:style style:name="T195" style:parent-style-name="預設段落字型" style:family="text">
      <style:text-properties style:font-name="全真楷書" style:font-name-asian="標楷體" fo:color="#000000"/>
    </style:style>
    <style:style style:name="T196" style:parent-style-name="預設段落字型" style:family="text">
      <style:text-properties style:font-name="全真楷書" style:font-name-asian="標楷體" fo:color="#000000"/>
    </style:style>
    <style:style style:name="T197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5354in" style:use-optimal-row-height="false" fo:keep-together="always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letter-spacing="-0.0138in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line-height="0.1805in" fo:margin-left="0.0937in" fo:text-indent="-0.093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08" style:parent-style-name="內文" style:family="paragraph">
      <style:paragraph-properties fo:widows="2" fo:orphans="2" style:snap-to-layout-grid="false" fo:line-height="0.1805in"/>
    </style:style>
    <style:style style:name="T2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215" style:family="table-row">
      <style:table-row-properties style:min-row-height="0.3194in" style:use-optimal-row-height="false" fo:keep-together="always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全真楷書" style:font-name-asian="標楷體" fo:font-weight="bold" style:font-weight-asian="bold" fo:color="#000000"/>
    </style:style>
    <style:style style:name="P218" style:parent-style-name="內文" style:family="paragraph">
      <style:paragraph-properties style:line-height-at-least="0.1666in"/>
    </style:style>
    <style:style style:name="T219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ableCell2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全真楷書" style:font-name-asian="標楷體" fo:color="#000000"/>
    </style:style>
    <style:style style:name="T223" style:parent-style-name="預設段落字型" style:family="text">
      <style:text-properties style:font-name="全真楷書" style:font-name-asian="標楷體" fo:color="#000000" fo:letter-spacing="-0.0069in"/>
    </style:style>
    <style:style style:name="T224" style:parent-style-name="預設段落字型" style:family="text">
      <style:text-properties style:font-name="全真楷書" style:font-name-asian="標楷體" fo:color="#000000" fo:letter-spacing="-0.0069in" fo:font-size="11pt" style:font-size-asian="11pt" style:font-size-complex="11pt"/>
    </style:style>
    <style:style style:name="T225" style:parent-style-name="預設段落字型" style:family="text">
      <style:text-properties style:font-name="全真楷書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全真楷書" style:font-name-asian="標楷體" fo:color="#000000" fo:letter-spacing="-0.0069in" fo:font-size="11pt" style:font-size-asian="11pt" style:font-size-complex="11pt"/>
    </style:style>
    <style:style style:name="T227" style:parent-style-name="預設段落字型" style:family="text">
      <style:text-properties style:font-name="全真楷書" style:font-name-asian="標楷體" fo:color="#000000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全真楷書" style:font-name-asian="標楷體" fo:font-weight="bold" style:font-weight-asian="bold" fo:color="#000000"/>
    </style:style>
    <style:style style:name="TableRow231" style:family="table-row">
      <style:table-row-properties style:min-row-height="0.3763in" style:use-optimal-row-height="false" fo:keep-together="always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3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ableCell23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ableCell24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ableCell24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fo:color="#000000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ableCell25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6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ableRow270" style:family="table-row">
      <style:table-row-properties style:min-row-height="0.5979in" style:use-optimal-row-height="false" fo:keep-together="always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527in"/>
      <style:text-properties style:font-name="全真楷書" style:font-name-asian="標楷體" style:font-weight-complex="bold" fo:color="#000000" fo:font-size="10pt" style:font-size-asian="10pt"/>
    </style:style>
    <style:style style:name="P273" style:parent-style-name="內文" style:family="paragraph">
      <style:paragraph-properties style:snap-to-layout-grid="false" fo:text-align="justify" fo:line-height="0.1527in"/>
    </style:style>
    <style:style style:name="T274" style:parent-style-name="預設段落字型" style:family="text">
      <style:text-properties style:font-name="全真楷書" style:font-name-asian="標楷體" style:font-weight-complex="bold" fo:color="#000000" fo:font-size="10pt" style:font-size-asian="10pt"/>
    </style:style>
    <style:style style:name="TableCell27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TableCell277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TableCell287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6756in" style:use-optimal-row-height="false" fo:keep-together="always"/>
    </style:style>
    <style:style style:name="P290" style:parent-style-name="內文" style:family="paragraph">
      <style:paragraph-properties style:snap-to-layout-grid="false" fo:text-align="justify" fo:line-height="0.1527in"/>
      <style:text-properties style:font-name="全真楷書" style:font-name-asian="標楷體" fo:font-weight="bold" style:font-weight-asian="bold" style:font-weight-complex="bold" fo:color="#000000" fo:font-size="10pt" style:font-size-asian="10pt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P292" style:parent-style-name="內文" style:family="paragraph">
      <style:text-properties style:font-name="標楷體" style:font-name-asian="標楷體" fo:color="#000000" fo:font-size="10pt" style:font-size-asian="10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P302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P304" style:parent-style-name="內文" style:family="paragraph">
      <style:paragraph-properties style:snap-to-layout-grid="false" style:line-height-at-least="0.1666in" fo:margin-left="0.2791in" fo:text-indent="-0.279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6" style:parent-style-name="內文" style:family="paragraph">
      <style:paragraph-properties style:snap-to-layout-grid="false" style:line-height-at-least="0.1666in" fo:margin-left="0.2791in" fo:text-indent="-0.2791in">
        <style:tab-stops/>
      </style:paragraph-properties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309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color="#000000" fo:font-size="10pt" style:font-size-asian="10pt"/>
    </style:style>
    <style:style style:name="T311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 fo:font-size="10pt" style:font-size-asian="10pt"/>
    </style:style>
    <style:style style:name="T313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/>
    </style:style>
    <style:style style:name="T315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T317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320" style:parent-style-name="預設段落字型" style:family="text">
      <style:text-properties style:font-name-asian="標楷體" fo:color="#000000" fo:font-size="10pt" style:font-size-asian="10pt"/>
    </style:style>
    <style:style style:name="T321" style:parent-style-name="預設段落字型" style:family="text">
      <style:text-properties style:font-name-asian="標楷體" fo:color="#000000" fo:font-size="10pt" style:font-size-asian="10pt"/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/>
    </style:style>
    <style:style style:name="T329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T331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/>
    </style:style>
    <style:style style:name="P3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style:line-height-at-least="0.1666in" fo:margin-left="0.2791in">
        <style:tab-stops/>
      </style:paragraph-properties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頁首" style:family="paragraph">
      <style:paragraph-properties fo:text-align="center" fo:margin-bottom="0.125in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margin-bottom="0.125in" style:line-height-at-least="0.1666in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345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46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style:punctuation-wrap="simple" style:snap-to-layout-grid="false" fo:text-align="justify" style:line-height-at-least="0.1666in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P379" style:parent-style-name="內文" style:family="paragraph">
      <style:paragraph-properties style:punctuation-wrap="simple" style:snap-to-layout-grid="false" style:line-height-at-least="0.1666in"/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margin-top="0.0833in" fo:line-height="0.2777in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margin-top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0.2777in" fo:margin-left="3.3291in" fo:text-indent="-3.3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style:line-height-at-least="0.1666in" fo:margin-left="2.8534in" fo:text-indent="-2.8534in">
        <style:tab-stops/>
      </style:paragraph-properties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 fo:margin-top="0.0833in" fo:line-height="0.1666in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425" style:parent-style-name="內文" style:family="paragraph">
      <style:paragraph-properties fo:margin-top="0.0833in" fo:line-height="0.1666in"/>
      <style:text-properties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widows="2" fo:orphans="2" fo:break-before="page"/>
    </style:style>
    <style:style style:name="P427" style:parent-style-name="頁首" style:family="paragraph">
      <style:paragraph-properties fo:text-align="center" fo:margin-bottom="0.125in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margin-bottom="0.125in" style:line-height-at-least="0.1666in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P435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436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7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9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內文" style:family="paragraph">
      <style:paragraph-properties style:punctuation-wrap="simple" style:snap-to-layout-grid="false" fo:text-align="justify" style:line-height-at-least="0.1666in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P460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P466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color="#000000"/>
    </style:style>
    <style:style style:name="P468" style:parent-style-name="內文" style:family="paragraph">
      <style:paragraph-properties style:punctuation-wrap="simple" style:snap-to-layout-grid="false" style:line-height-at-least="0.1666in"/>
    </style:style>
    <style:style style:name="T469" style:parent-style-name="預設段落字型" style:family="text">
      <style:text-properties style:font-name-asian="標楷體" fo:color="#000000"/>
    </style:style>
    <style:style style:name="P47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margin-top="0.0833in" fo:line-height="0.2777in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margin-top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0.2777in" fo:margin-left="3.3291in" fo:text-indent="-3.3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style:line-height-at-least="0.1666in" fo:margin-left="2.8534in" fo:text-indent="-2.8534in">
        <style:tab-stops/>
      </style:paragraph-properties>
      <style:text-properties style:font-name="標楷體" style:font-name-asian="標楷體" fo:color="#000000"/>
    </style:style>
    <style:style style:name="P49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 fo:margin-top="0.0833in" fo:line-height="0.1666in"/>
    </style:style>
    <style:style style:name="T5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514" style:parent-style-name="內文" style:family="paragraph">
      <style:paragraph-properties fo:margin-top="0.0833in" fo:line-height="0.1666in"/>
      <style:text-properties style:font-name-asian="標楷體" fo:color="#000000" fo:font-size="14pt" style:font-size-asian="14pt" style:font-size-complex="14pt"/>
    </style:style>
    <style:style style:name="P515" style:parent-style-name="頁首" style:family="paragraph">
      <style:paragraph-properties fo:text-align="center" fo:margin-bottom="0.125in"/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明志科技大學勞動型兼任助理(本校生)<text:s/>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13">
            <text:p text:style-name="P25"><text:span text:style-name="T26">系</text:span><text:span text:style-name="T27">(</text:span><text:span text:style-name="T28">所</text:span><text:span text:style-name="T29">)/</text:span><text:span text:style-name="T30">中心或處</text:span><text:span text:style-name="T31">/</text:span><text:span text:style-name="T3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8">
            <text:p text:style-name="P37"><text:span text:style-name="T38"><text:s text:c="24"/></text:span><text:span text:style-name="T39">(</text:span><text:span text:style-name="T40">校內助學工讀無須填寫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計畫主持人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經費來源</text:span>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聘僱期間</text:p>
          </table:table-cell>
          <table:table-cell table:style-name="TableCell55" table:number-columns-spanned="13">
            <text:p text:style-name="P56"><text:span text:style-name="T57"><text:s text:c="5"/></text:span><text:span text:style-name="T58">年</text:span><text:span text:style-name="T59"><text:s text:c="5"/></text:span><text:span text:style-name="T60">月</text:span><text:span text:style-name="T61"><text:s text:c="5"/></text:span><text:span text:style-name="T62">日至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text:span text:style-name="T6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應聘者姓名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性別</text:p>
          </table:table-cell>
          <table:covered-table-cell/>
          <table:table-cell table:style-name="TableCell77" table:number-columns-spanned="3">
            <text:p text:style-name="P78"><text:span text:style-name="T79">□</text:span><text:span text:style-name="T80">男</text:span><text:span text:style-name="T81"><text:s/>□</text:span><text:span text:style-name="T82">女</text:span></text:p>
          </table:table-cell>
          <table:covered-table-cell/>
          <table:covered-table-cell/>
          <table:table-cell table:style-name="TableCell83" table:number-columns-spanned="2">
            <text:p text:style-name="P84">聯絡電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緊急聯絡人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關係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聯絡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身分證字號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出生日期</text:p>
          </table:table-cell>
          <table:covered-table-cell/>
          <table:table-cell table:style-name="TableCell107" table:number-columns-spanned="7">
            <text:p text:style-name="P108"><text:span text:style-name="T109"><text:s text:c="4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系所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學號</text:span>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應檢附資料</text:p>
          </table:table-cell>
          <table:table-cell table:style-name="TableCell128" table:number-columns-spanned="13">
            <text:p text:style-name="P129"><text:span text:style-name="T130">科技部經費核定清單或產學合作計畫合約書</text:span><text:span text:style-name="T131">(</text:span><text:span text:style-name="T132">或契約書、合作協議書含經費表</text:span><text:span text:style-name="T133">)</text:span><text:span text:style-name="T134">影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薪酬</text:span><text:span text:style-name="T139">計算</text:span></text:p>
          </table:table-cell>
          <table:table-cell table:style-name="TableCell140" table:number-columns-spanned="13">
            <text:p text:style-name="P141"><text:span text:style-name="T142">□</text:span><text:span text:style-name="T143">部分工時工讀：按月，月支薪酬</text:span><text:span text:style-name="T144"><text:s text:c="10"/></text:span><text:span text:style-name="T145">元</text:span><text:span text:style-name="T146"><text:s text:c="2"/></text:span></text:p>
            <text:p text:style-name="P147"><text:span text:style-name="T148">□</text:span><text:span text:style-name="T149">短期臨時工讀：按時，時支薪酬</text:span><text:span text:style-name="T150"><text:s text:c="10"/></text:span><text:span text:style-name="T151">元，每月共計</text:span><text:span text:style-name="T152"><text:s text:c="9"/></text:span><text:span text:style-name="T153"><text:s/></text:span><text:span text:style-name="T154">時</text:span><text:span text:style-name="T155"><text:s text:c="6"/></text:span></text:p>
            <text:p text:style-name="P156">*教育部補（捐）助及委辦計畫經費工讀生薪資以現行勞動基準法所訂最低基本工資1.2倍為支給上限</text:p>
            <text:p text:style-name="P157">*其他投保工資請上人事室網站查詢</text:p>
            <text:p text:style-name="P158"><text:span text:style-name="T159">勞退金自願提繳率＿＿＿＿</text:span><text:span text:style-name="T160">%<text:s/></text:span><text:span text:style-name="T161">（最高可自提至</text:span><text:span text:style-name="T162">6%</text:span><text:span text:style-name="T163">之整數，空白者以零計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現在是否擔任校外專、兼任職務</text:p>
          </table:table-cell>
          <table:table-cell table:style-name="TableCell167" table:number-columns-spanned="13">
            <text:p text:style-name="P168">□否</text:p>
            <text:p text:style-name="P169"><text:span text:style-name="T170">□</text:span><text:span text:style-name="T171">是</text:span><text:span text:style-name="T172">，</text:span><text:span text:style-name="T173">□</text:span><text:span text:style-name="T174">專任　單位：</text:span><text:span text:style-name="T175"><text:s text:c="45"/></text:span></text:p>
            <text:p text:style-name="P176"><text:span text:style-name="T177"><text:s text:c="6"/>□</text:span><text:span text:style-name="T178">兼任</text:span><text:span text:style-name="T179"><text:s text:c="2"/></text:span><text:span text:style-name="T180">職稱：</text:span><text:span text:style-name="T181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是否已為其他老師或其他研究計畫助理</text:p>
          </table:table-cell>
          <table:table-cell table:style-name="TableCell185">
            <text:p text:style-name="內文"><text:span text:style-name="T186">□</text:span><text:span text:style-name="T187">否</text:span><text:span text:style-name="T188"><text:s text:c="6"/></text:span></text:p>
          </table:table-cell>
          <table:table-cell table:style-name="TableCell189" table:number-columns-spanned="12">
            <text:p text:style-name="內文"><text:span text:style-name="T190">□<text:s/></text:span><text:span text:style-name="T191">是，計畫主持人：</text:span><text:span text:style-name="T192"><text:s text:c="9"/></text:span><text:span text:style-name="T193"><text:s text:c="10"/></text:span></text:p>
            <text:p text:style-name="內文"><text:span text:style-name="T194">計畫名稱</text:span><text:span text:style-name="T195"><text:s/></text:span><text:span text:style-name="T196">：</text:span><text:span text:style-name="T197"><text:s text:c="27"/></text:span><text:span text:style-name="T198">□</text:span><text:span text:style-name="T199">學習型助理</text:span><text:span text:style-name="T200">□</text:span><text:span text:style-name="T201">勞動型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投保確認</text:span></text:p>
          </table:table-cell>
          <table:table-cell table:style-name="TableCell206" table:number-columns-spanned="13">
            <text:p text:style-name="P207">□加入健保　　　□不加入健保</text:p>
            <text:p text:style-name="P208"><text:span text:style-name="T209">※</text:span><text:span text:style-name="T210">依全民健康保險法施行細則第</text:span><text:span text:style-name="T211">20</text:span><text:span text:style-name="T212">條，從事短期性工作（於本校）未達三個月者，得以原投保資格繼續投保（在原單位）；另每週工時未達</text:span><text:span text:style-name="T213">12</text:span><text:span text:style-name="T214">小時以原投保單位繼續投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受聘僱人員</text:p>
            <text:p text:style-name="P218"><text:span text:style-name="T219">簽名或蓋章</text:span></text:p>
          </table:table-cell>
          <table:table-cell table:style-name="TableCell220" table:number-columns-spanned="13">
            <text:p text:style-name="P221"><text:span text:style-name="T222"><text:s/></text:span><text:span text:style-name="T223"><text:s/></text:span><text:span text:style-name="T224">（</text:span><text:span text:style-name="T225">簽名或蓋章時，表示本人已確認本表單內所填資料皆屬實</text:span><text:span text:style-name="T226">）</text:span><text:span text:style-name="T22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4">
            <text:p text:style-name="P230">會<text:s text:c="2"/>簽<text:s text:c="2"/>各<text:s text:c="2"/>單<text:s text:c="2"/>位<text:s text:c="2"/>程<text:s text:c="2"/>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(8)</text:p>
          </table:table-cell>
          <table:table-cell table:style-name="TableCell234" table:number-columns-spanned="2">
            <text:p text:style-name="P235"><text:span text:style-name="T236">(7)</text:span><text:span text:style-name="T237">校長</text:span></text:p>
          </table:table-cell>
          <table:covered-table-cell/>
          <table:table-cell table:style-name="TableCell238">
            <text:p text:style-name="P239"><text:span text:style-name="T240">(6)</text:span><text:span text:style-name="T241">會計室</text:span></text:p>
          </table:table-cell>
          <table:table-cell table:style-name="TableCell242" table:number-columns-spanned="2">
            <text:p text:style-name="P243"><text:span text:style-name="T244">(5)</text:span><text:span text:style-name="T245">人事室</text:span></text:p>
          </table:table-cell>
          <table:covered-table-cell/>
          <table:table-cell table:style-name="TableCell246" table:number-columns-spanned="2">
            <text:p text:style-name="P247"><text:span text:style-name="T248">(4)</text:span><text:span text:style-name="T249">研發處</text:span><text:span text:style-name="T250">/</text:span></text:p>
            <text:p text:style-name="P251"><text:span text:style-name="T252">教資中心</text:span></text:p>
          </table:table-cell>
          <table:covered-table-cell/>
          <table:table-cell table:style-name="TableCell253" table:number-columns-spanned="3">
            <text:p text:style-name="P254"><text:span text:style-name="T255">(3</text:span><text:span text:style-name="T256">)</text:span><text:span text:style-name="T257">處</text:span><text:span text:style-name="T258">/</text:span><text:span text:style-name="T259">室主管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(2)</text:span><text:span text:style-name="T263">院系所</text:span><text:span text:style-name="T264">/</text:span><text:span text:style-name="T265">中心主管</text:span></text:p>
          </table:table-cell>
          <table:covered-table-cell/>
          <table:table-cell table:style-name="TableCell266">
            <text:p text:style-name="P267"><text:span text:style-name="T268">(1)</text:span><text:span text:style-name="T269">經辦人員</text:span></text:p>
          </table:table-cell>
        </table:table-row>
        <table:table-row table:style-name="TableRow270">
          <table:table-cell table:style-name="TableCell271" table:number-rows-spanned="2">
            <text:p text:style-name="P272">請送回申請單位或</text:p>
            <text:p text:style-name="P273"><text:span text:style-name="T274">計畫主持人</text:span></text:p>
          </table:table-cell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 table:number-rows-spanned="2">
            <text:p text:style-name="P278"/>
          </table:table-cell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 table:number-columns-spanned="3">
            <text:p text:style-name="P284">組長</text:p>
          </table:table-cell>
          <table:covered-table-cell/>
          <table:covered-table-cell/>
          <table:table-cell table:style-name="TableCell285" table:number-columns-spanned="2">
            <text:p text:style-name="P286">系(所)主任<text:s/></text:p>
          </table:table-cell>
          <table:covered-table-cell/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3">
            <text:p text:style-name="內文"><text:span text:style-name="T296">處</text:span><text:span text:style-name="T297">/</text:span><text:span text:style-name="T298">室主任</text:span></text:p>
          </table:table-cell>
          <table:covered-table-cell/>
          <table:covered-table-cell/>
          <table:table-cell table:style-name="TableCell299" table:number-columns-spanned="2">
            <text:p text:style-name="P300">院長/中心</text:p>
            <text:p text:style-name="P301">主任</text:p>
          </table:table-cell>
          <table:covered-table-cell/>
          <table:covered-table-cell>
            <text:p text:style-name="P302"/>
          </table:covered-table-cell>
        </table:table-row>
      </table:table>
      <text:p text:style-name="P303">注意事項：</text:p>
      <text:list text:style-name="LFO1" text:continue-numbering="true">
        <text:list-item>
          <text:p text:style-name="P304"><text:span text:style-name="T305">本申請表核定後，正本由計畫主持人或申請單位存檔外，應以影本通知應聘人、人事室、會計室存檔備查。</text:span></text:p>
        </text:list-item>
        <text:list-item>
          <text:p text:style-name="P306"><text:span text:style-name="T307">計畫案申請流程：</text:span><text:span text:style-name="T308">(1)</text:span><text:span text:style-name="T309"></text:span><text:span text:style-name="T310">(4)<text:s/></text:span><text:span text:style-name="T311"></text:span><text:span text:style-name="T312">(5)<text:s/></text:span><text:span text:style-name="T313"></text:span><text:span text:style-name="T314">(6)<text:s/></text:span><text:span text:style-name="T315"></text:span><text:span text:style-name="T316">(7)<text:s/></text:span><text:span text:style-name="T317"></text:span><text:span text:style-name="T318">(8)</text:span><text:span text:style-name="T319">，各單位申請助學工讀生流程：</text:span><text:span text:style-name="T320">(2)</text:span><text:span text:style-name="T321">或</text:span><text:span text:style-name="T322">(3)<text:s/></text:span><text:span text:style-name="T323"></text:span><text:span text:style-name="T324">(4)<text:s/></text:span><text:span text:style-name="T325"></text:span><text:span text:style-name="T326">(5)<text:s/></text:span><text:span text:style-name="T327"></text:span><text:span text:style-name="T328">(6)<text:s/></text:span><text:span text:style-name="T329"></text:span><text:span text:style-name="T330">(7)<text:s/></text:span><text:span text:style-name="T331"></text:span><text:span text:style-name="T332">(8)</text:span></text:p>
        </text:list-item>
      </text:list>
      <text:p text:style-name="P333">表號：A020550506</text:p>
      <text:p text:style-name="P334"/>
      <text:p text:style-name="P335"/>
      <text:p text:style-name="P336"><text:span text:style-name="T337">明志科技大學勞動型兼任助理契約書</text:span></text:p>
      <text:p text:style-name="P338"><text:span text:style-name="T339">明志科技大學（以下簡稱甲方），為行政及學術單位工作執行需要，聘僱</text:span><text:span text:style-name="T340"><text:s text:c="7"/></text:span><text:span text:style-name="T341">（以下簡稱乙方）為</text:span><text:span text:style-name="T342">兼任助理</text:span><text:span text:style-name="T343">，有關乙方之薪資、福利等權利義務，悉依下列約定辦理：</text:span></text:p>
      <text:p text:style-name="P344">一、約聘期間：自民國<text:s/>　年　<text:s/>月　<text:s/>日起至民國　<text:s/>年<text:s/>　月　<text:s/>日止。聘期屆滿時，甲乙雙方勞動關係即自動終止，無須預告。</text:p>
      <text:p text:style-name="P345">二、乙方之任用資格，係約聘職務，非屬甲方之編制內人員，其年資、敘薪、福利、休假等事宜，不得要求比照編制人員。</text:p>
      <text:p text:style-name="P346">三、乙方職稱為兼任助理。</text:p>
      <text:p text:style-name="P347">四、乙方工作內容：</text:p>
      <text:p text:style-name="P348"><text:span text:style-name="T349">五、乙方工作時間：</text:span></text:p>
      <text:p text:style-name="P350"><text:span text:style-name="T351">六、乙方之薪資為單一薪俸新臺幣</text:span><text:span text:style-name="T352"><text:s/></text:span><text:span text:style-name="T353"><text:s/></text:span><text:span text:style-name="T354">　　　</text:span><text:span text:style-name="T355"><text:s text:c="2"/></text:span><text:span text:style-name="T356">元</text:span><text:span text:style-name="T357">/</text:span><text:span text:style-name="T358">月或以時計</text:span><text:span text:style-name="T359">薪每小時</text:span><text:span text:style-name="T360"><text:s text:c="7"/></text:span><text:span text:style-name="T361">元</text:span></text:p>
      <text:p text:style-name="P362"><text:span text:style-name="T363">七、乙方於約聘期間，由甲方提供勞工保險、全民健康保險及依規定提繳勞工退休金等。</text:span></text:p>
      <text:p text:style-name="P364"><text:span text:style-name="T365">八、甲方對乙方保有任用、調派、督導、考核、停聘、解聘、不續聘之權利。</text:span></text:p>
      <text:p text:style-name="P366"><text:span text:style-name="T367">九、乙方如欲提前終止契約時，須依勞動基準法第</text:span><text:span text:style-name="T368">16</text:span><text:span text:style-name="T369">條預告期間規定向甲方提出書面申請。</text:span></text:p>
      <text:p text:style-name="P370"><text:span text:style-name="T371">十、乙方若違反本契約規定或有勞動基準法第</text:span><text:span text:style-name="T372">12</text:span><text:span text:style-name="T373">條情形者，甲方得不經預告終止契約。甲方若有正當理由、特殊因素、聘僱原因消失、計劃完成或經費遭刪減時得後依勞動基準法第</text:span><text:span text:style-name="T374">16</text:span><text:span text:style-name="T375">條預告期間規定向乙方提出預告。</text:span></text:p>
      <text:p text:style-name="P376"><text:span text:style-name="T377">十一、其他未盡事項或任何變更，由甲乙雙方本於誠信原則另協</text:span><text:span text:style-name="T378">議訂定之，若有爭訟，雙方同意以台灣台北地方法院為第一審管轄法院。</text:span></text:p>
      <text:p text:style-name="P379"><text:span text:style-name="T380">十二、本契約一式二份，甲方（存人事室）及乙方各執一份為憑。</text:span></text:p>
      <text:p text:style-name="P381">立契約書人</text:p>
      <text:p text:style-name="P382"><text:s/>甲方<text:s text:c="9"/>機構名稱：明志科技大學</text:p>
      <text:p text:style-name="P383"><text:s text:c="14"/>代<text:s/>表<text:s/>人：校長<text:s/>劉祖華</text:p>
      <text:p text:style-name="P384"><text:s text:c="14"/>地<text:s text:c="4"/>址：新北市泰山區工專路八十四號</text:p>
      <text:p text:style-name="P385"><text:span text:style-name="T386"><text:s text:c="14"/></text:span><text:span text:style-name="T387">電</text:span><text:span text:style-name="T388"><text:s text:c="4"/></text:span><text:span text:style-name="T389">話：</text:span><text:span text:style-name="T390">(02)2908-9899</text:span></text:p>
      <text:p text:style-name="P391"><text:span text:style-name="T392"><text:s/></text:span><text:span text:style-name="T393">計畫主持人</text:span><text:span text:style-name="T394">/</text:span><text:span text:style-name="T395">單位一級主管</text:span><text:span text:style-name="T396">：</text:span></text:p>
      <text:p text:style-name="P397"><text:s/>乙方<text:s text:c="9"/>姓<text:s text:c="4"/>名：<text:s text:c="21"/>（簽章）</text:p>
      <text:p text:style-name="P398"><text:s text:c="14"/>身分證字號：</text:p>
      <text:p text:style-name="P399"><text:s text:c="14"/>住<text:s text:c="4"/>址：</text:p>
      <text:p text:style-name="P400"><text:s text:c="14"/>電<text:s text:c="4"/>話：</text:p>
      <text:p text:style-name="P401">使用教育部補(捐)助及委辦計畫經費</text:p>
      <text:p text:style-name="P402"><text:span text:style-name="T403">□</text:span><text:span text:style-name="T404">是</text:span><text:span text:style-name="T405">，</text:span><text:span text:style-name="T406">薪資以現行勞動基準法所訂最低基本工資</text:span><text:span text:style-name="T407">1.2</text:span><text:span text:style-name="T408">倍為支給上限，如有不實，應由本人、計畫主持人、教師或單位主管負相關損害賠償及一切法律之責任。</text:span></text:p>
      <text:p text:style-name="P409">□否</text:p>
      <text:p text:style-name="P410"><text:span text:style-name="T411">　</text:span><text:span text:style-name="T412">中</text:span><text:span text:style-name="T413"><text:s text:c="3"/></text:span><text:span text:style-name="T414">華</text:span><text:span text:style-name="T415"><text:s text:c="3"/></text:span><text:span text:style-name="T416">民</text:span><text:span text:style-name="T417"><text:s text:c="3"/></text:span><text:span text:style-name="T418">國</text:span><text:span text:style-name="T419"><text:s text:c="2"/></text:span><text:span text:style-name="T420">　年</text:span><text:span text:style-name="T421"><text:s text:c="2"/></text:span><text:span text:style-name="T422">　月</text:span><text:span text:style-name="T423"><text:s text:c="3"/></text:span><text:span text:style-name="T424">日</text:span></text:p>
      <text:p text:style-name="P425">表號：A020550606</text:p>
      <text:p text:style-name="P426"/>
      <text:p text:style-name="P427"><text:span text:style-name="T428">明志科技大學勞動型兼任助理契約書</text:span></text:p>
      <text:p text:style-name="P429"><text:span text:style-name="T430">明志科技大學（以下簡稱甲方），為行政及學術單位工作執行需要，聘僱</text:span><text:span text:style-name="T431"><text:s text:c="7"/></text:span><text:span text:style-name="T432">（以下簡稱乙方）為</text:span><text:span text:style-name="T433">兼任助理</text:span><text:span text:style-name="T434">，有關乙方之薪資、福利等權利義務，悉依下列約定辦理：</text:span></text:p>
      <text:p text:style-name="P435">一、約聘期間：自民國<text:s/>　年　<text:s/>月　<text:s/>日起至民國　<text:s/>年<text:s/>　月　<text:s/>日止。聘期屆滿時，甲乙雙方勞動關係即自動終止，無須預告。</text:p>
      <text:p text:style-name="P436">二、乙方之任用資格，係約聘職務，非屬甲方之編制內人員，其年資、敘薪、福利、休假等事宜，不得要求比照編制人員。</text:p>
      <text:p text:style-name="P437">三、乙方職稱為兼任助理。</text:p>
      <text:p text:style-name="P438">四、乙方工作內容：</text:p>
      <text:p text:style-name="P439"><text:span text:style-name="T440">五、乙方工作時間：</text:span></text:p>
      <text:p text:style-name="P441"><text:span text:style-name="T442">六、乙方之薪資為單一薪俸新臺幣</text:span><text:span text:style-name="T443"><text:s/></text:span><text:span text:style-name="T444"><text:s/></text:span><text:span text:style-name="T445">　　　</text:span><text:span text:style-name="T446"><text:s text:c="2"/></text:span><text:span text:style-name="T447">元</text:span><text:span text:style-name="T448">/</text:span><text:span text:style-name="T449">月或以時計薪每小時</text:span><text:span text:style-name="T450"><text:s text:c="7"/></text:span><text:span text:style-name="T451">元</text:span></text:p>
      <text:p text:style-name="P452"><text:span text:style-name="T453">七、乙方於約聘期間，由甲方提供勞工保險、全民健康保險及依規定提繳勞工退休金等。</text:span></text:p>
      <text:p text:style-name="P454"><text:span text:style-name="T455">八、甲方對乙方保有任用、調派、督導、考核、停聘、解聘、不續聘之權利。</text:span></text:p>
      <text:p text:style-name="P456"><text:span text:style-name="T457">九、乙方如欲提前終止契約時，須依勞動基準法第</text:span><text:span text:style-name="T458">16</text:span><text:span text:style-name="T459">條預告期間規定向甲方提出書面申請。</text:span></text:p>
      <text:p text:style-name="P460"><text:span text:style-name="T461">十、乙方若違反本契約規定或有勞動基準法第</text:span><text:span text:style-name="T462">12</text:span><text:span text:style-name="T463">條情形者，甲方得不經預告終止契約。甲方若有正當理由、特殊因素、聘僱原因消失、計劃完成或經費遭刪減時得後依勞動基準法第</text:span><text:span text:style-name="T464">16</text:span><text:span text:style-name="T465">條預告期間規定向乙方提出預告。</text:span></text:p>
      <text:p text:style-name="P466"><text:span text:style-name="T467">十一、其他未盡事項或任何變更，由甲乙雙方本於誠信原則另協議訂定之，若有爭訟，雙方同意以台灣台北地方法院為第一審管轄法院。</text:span></text:p>
      <text:p text:style-name="P468"><text:span text:style-name="T469">十二、本契約一式二份，甲方（存人事室）及乙方各執一份為憑。</text:span></text:p>
      <text:p text:style-name="P470">立契約書人</text:p>
      <text:p text:style-name="P471"><text:s/>甲方<text:s text:c="9"/>機構名稱：明志科技大學</text:p>
      <text:p text:style-name="P472"><text:s text:c="14"/>代<text:s/>表<text:s/>人：校長<text:s/>劉祖華</text:p>
      <text:p text:style-name="P473"><text:s text:c="14"/>地<text:s text:c="4"/>址：新北市泰山區工專路八十四號</text:p>
      <text:p text:style-name="P474"><text:span text:style-name="T475"><text:s text:c="14"/></text:span><text:span text:style-name="T476">電</text:span><text:span text:style-name="T477"><text:s text:c="4"/></text:span><text:span text:style-name="T478">話：</text:span><text:span text:style-name="T479">(02)2908-9899</text:span></text:p>
      <text:p text:style-name="P480"><text:span text:style-name="T481"><text:s/></text:span><text:span text:style-name="T482">計畫主持人</text:span><text:span text:style-name="T483">/</text:span><text:span text:style-name="T484">單位一級主管</text:span><text:span text:style-name="T485">：</text:span></text:p>
      <text:p text:style-name="P486"><text:s/>乙方<text:s text:c="9"/>姓<text:s text:c="4"/>名：<text:s text:c="21"/>（簽章）</text:p>
      <text:p text:style-name="P487"><text:s text:c="14"/>身分證字號：</text:p>
      <text:p text:style-name="P488"><text:s text:c="14"/>住<text:s text:c="4"/>址：</text:p>
      <text:p text:style-name="P489"><text:s text:c="14"/>電<text:s text:c="4"/>話：</text:p>
      <text:p text:style-name="P490">使用教育部補(捐)助及委辦計畫經費</text:p>
      <text:p text:style-name="P491"><text:span text:style-name="T492">□</text:span><text:span text:style-name="T493">是</text:span><text:span text:style-name="T494">，</text:span><text:span text:style-name="T495">薪資以現行勞動基準法所訂最低基本工資</text:span><text:span text:style-name="T496">1.2</text:span><text:span text:style-name="T497">倍為支給上限，如有不實，應由本人、計畫主持人、教師或單位主管負相關損害賠償及一切法律之責任。</text:span></text:p>
      <text:p text:style-name="P498">□否</text:p>
      <text:p text:style-name="P499"><text:span text:style-name="T500">　</text:span><text:span text:style-name="T501">中</text:span><text:span text:style-name="T502"><text:s text:c="3"/></text:span><text:span text:style-name="T503">華</text:span><text:span text:style-name="T504"><text:s text:c="3"/></text:span><text:span text:style-name="T505">民</text:span><text:span text:style-name="T506"><text:s text:c="3"/></text:span><text:span text:style-name="T507">國</text:span><text:span text:style-name="T508"><text:s text:c="2"/></text:span><text:span text:style-name="T509">　年</text:span><text:span text:style-name="T510"><text:s text:c="2"/></text:span><text:span text:style-name="T511">　月</text:span><text:span text:style-name="T512"><text:s text:c="3"/></text:span><text:span text:style-name="T513">日</text:span></text:p>
      <text:p text:style-name="P514">表號：A020550606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277in" svg:width="0in" svg:height="0in" style:rel-width="scale" style:rel-height="scale"><draw:text-box><text:p text:style-name="頁尾"><text:span text:style-name="T4"><text:page-number text:fixed="false">14</text:page-number></text:span></text:p></draw:text-box><svg:title/><svg:desc/></draw:frame></text:span><text:span text:style-name="T5">學生兼任助理學習與勞動權益保障處理規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祝明勤</dc:creator>
    <meta:creation-date>2021-07-09T05:20:00Z</meta:creation-date>
    <dc:date>2021-07-09T05:35:00Z</dc:date>
    <meta:print-date>2015-08-12T02:44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62" meta:character-count="3096" meta:row-count="22" meta:non-whitespace-character-count="2640"/>
  </office:meta>
</office:document-meta>
</file>