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833in" fo:margin-bottom="0.0833in" fo:margin-left="-0.0013in" fo:text-indent="0.002in" style:page-number="1">
        <style:tab-stops>
          <style:tab-stop style:type="right" style:position="3.4041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language-complex="zh" style:country-complex="TW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language-complex="zh" style:country-complex="TW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 style:language-complex="zh" style:country-complex="TW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language-complex="zh" style:country-complex="TW"/>
    </style:style>
    <style:style style:name="P10" style:parent-style-name="內文" style:family="paragraph">
      <style:paragraph-properties style:text-autospace="none" style:snap-to-layout-grid="false" fo:text-align="center" fo:margin-top="0.0833in" fo:margin-bottom="0.0833in" fo:margin-left="-0.0013in" fo:text-indent="0.002in">
        <style:tab-stops>
          <style:tab-stop style:type="right" style:position="3.4041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02in" style:letter-kerning="false" fo:font-size="16pt" style:font-size-asian="16pt" style:font-size-complex="14pt" style:language-complex="zh" style:country-complex="TW"/>
    </style:style>
    <style:style style:name="TableColumn13" style:family="table-column">
      <style:table-column-properties style:column-width="1.184in"/>
    </style:style>
    <style:style style:name="TableColumn14" style:family="table-column">
      <style:table-column-properties style:column-width="1.1715in"/>
    </style:style>
    <style:style style:name="TableColumn15" style:family="table-column">
      <style:table-column-properties style:column-width="1.1791in"/>
    </style:style>
    <style:style style:name="TableColumn16" style:family="table-column">
      <style:table-column-properties style:column-width="0.8916in"/>
    </style:style>
    <style:style style:name="TableColumn17" style:family="table-column">
      <style:table-column-properties style:column-width="0.9819in"/>
    </style:style>
    <style:style style:name="TableColumn18" style:family="table-column">
      <style:table-column-properties style:column-width="0.5861in"/>
    </style:style>
    <style:style style:name="Table12" style:family="table">
      <style:table-properties style:width="5.9944in" fo:margin-left="0in" table:align="left"/>
    </style:style>
    <style:style style:name="TableRow19" style:family="table-row">
      <style:table-row-properties style:min-row-height="0.4923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8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8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widows="2" fo:orphans="2" style:text-autospace="none" fo:text-align="center">
        <style:tab-stops>
          <style:tab-stop style:type="right" style:position="3.1527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Row28" style:family="table-row">
      <style:table-row-properties style:min-row-height="0.542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Arial" style:letter-kerning="false" fo:font-size="11pt" style:font-size-asian="11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Row46" style:family="table-row">
      <style:table-row-properties style:min-row-height="0.5527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top="0.0833in" fo:margin-bottom="0.0833in" fo:margin-left="-0.0013in" fo:text-indent="0.0013in">
        <style:tab-stops>
          <style:tab-stop style:type="right" style:position="3.4041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P51" style:parent-style-name="內文" style:family="paragraph">
      <style:paragraph-properties style:text-autospace="none" fo:margin-top="0.0833in" fo:margin-bottom="0.0833in" fo:margin-left="-0.0013in" fo:text-indent="0.0013in">
        <style:tab-stops>
          <style:tab-stop style:type="right" style:position="3.4041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margin-top="0.0833in" fo:margin-bottom="0.0833in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8pt"/>
    </style:style>
    <style:style style:name="P54" style:parent-style-name="內文" style:family="paragraph">
      <style:paragraph-properties style:text-autospace="none" fo:text-align="center" fo:margin-top="0.0833in" fo:margin-bottom="0.0833in">
        <style:tab-stops>
          <style:tab-stop style:type="right" style:position="3.4027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2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top="0.0833in" fo:margin-bottom="0.0833in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Row58" style:family="table-row">
      <style:table-row-properties style:min-row-height="0.576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20pt"/>
    </style:style>
    <style:style style:name="TableRow67" style:family="table-row">
      <style:table-row-properties style:min-row-height="1.746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fo:text-align="justify">
        <style:tab-stops>
          <style:tab-stop style:type="right" style:position="3.4027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 style:font-size-complex="10pt"/>
    </style:style>
    <style:style style:name="TableRow75" style:family="table-row">
      <style:table-row-properties style:min-row-height="1.5763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fo:text-align="justify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Row80" style:family="table-row">
      <style:table-row-properties style:min-row-height="0.9812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0pt" style:font-size-asian="10pt" style:font-size-complex="12pt"/>
    </style:style>
    <style:style style:name="TableRow85" style:family="table-row">
      <style:table-row-properties style:min-row-height="0.9354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35in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8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punctuation-wrap="simple" style:text-autospace="none" fo:text-align="justify" fo:margin-left="0.1527in" fo:text-indent="-0.1527in">
        <style:tab-stops>
          <style:tab-stop style:type="right" style:position="3.25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20pt"/>
    </style:style>
    <style:style style:name="P90" style:parent-style-name="內文" style:family="paragraph">
      <style:paragraph-properties style:text-autospace="none" fo:text-align="justify">
        <style:tab-stops>
          <style:tab-stop style:type="right" style:position="3.4027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20pt"/>
    </style:style>
    <style:style style:name="P92" style:parent-style-name="內文" style:family="paragraph">
      <style:paragraph-properties style:text-autospace="none" fo:text-align="justify">
        <style:tab-stops>
          <style:tab-stop style:type="right" style:position="3.4027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20pt"/>
    </style:style>
    <style:style style:name="TableRow94" style:family="table-row">
      <style:table-row-properties style:min-row-height="0.5944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8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end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9" style:parent-style-name="內文" style:family="paragraph">
      <style:paragraph-properties style:text-autospace="none" fo:text-align="end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fo:text-align="end">
        <style:tab-stops>
          <style:tab-stop style:type="right" style:position="3.402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fo:text-align="end">
        <style:tab-stops>
          <style:tab-stop style:type="right" style:position="3.4027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5" style:parent-style-name="內文" style:family="paragraph">
      <style:paragraph-properties style:text-autospace="none" fo:line-height="0.35in">
        <style:tab-stops>
          <style:tab-stop style:type="right" style:position="3.4027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20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20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20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20pt"/>
    </style:style>
  </office:automatic-styles>
  <office:body>
    <office:text text:use-soft-page-breaks="true">
      <text:p text:style-name="P1"><text:span text:style-name="T5">Ming Chi University of Technology</text:span><text:span text:style-name="T6">　　</text:span><text:span text:style-name="T7">Year</text:span><text:span text:style-name="T8">　　</text:span><text:span text:style-name="T9">Semester</text:span></text:p>
      <text:p text:style-name="P10"><text:span text:style-name="T11">All-English Teaching Effectiveness Evaluation Form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epartment</text:p>
          </table:table-cell>
          <table:table-cell table:style-name="TableCell22">
            <text:p text:style-name="P23"/>
          </table:table-cell>
          <table:table-cell table:style-name="TableCell24">
            <text:p text:style-name="P25">Type</text:p>
          </table:table-cell>
          <table:table-cell table:style-name="TableCell26" table:number-columns-spanned="3">
            <text:list text:style-name="LFO1" text:continue-numbering="true">
              <text:list-item>
                <text:p text:style-name="P27">Hourly<text:s/>□Full-Semester</text:p>
              </text:list-item>
            </text:list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Class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C</text:span><text:span text:style-name="T36">redits</text:span><text:span text:style-name="T37">/</text:span><text:span text:style-name="T38">Hours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Hours of All-English Teaching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urse Title</text:p>
          </table:table-cell>
          <table:table-cell table:style-name="TableCell49" table:number-columns-spanned="3">
            <text:p text:style-name="P50">Chinese：</text:p>
            <text:p text:style-name="P51">English：</text:p>
          </table:table-cell>
          <table:covered-table-cell/>
          <table:covered-table-cell/>
          <table:table-cell table:style-name="TableCell52">
            <text:p text:style-name="P53">Required/</text:p>
            <text:p text:style-name="P54"><text:span text:style-name="T55">Elective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umber of students in class</text:p>
          </table:table-cell>
          <table:table-cell table:style-name="TableCell61">
            <text:p text:style-name="P62"/>
          </table:table-cell>
          <table:table-cell table:style-name="TableCell63">
            <text:p text:style-name="P64">Failure Count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Course Objective Achievement Assessment</text:p>
          </table:table-cell>
          <table:table-cell table:style-name="TableCell70" table:number-columns-spanned="5">
            <text:p text:style-name="P71"><text:span text:style-name="T72">(</text:span><text:span text:style-name="T73">Student learning performance, communication skills, and achievements in professional knowledge learning, etc.</text:span><text:span text:style-name="T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Review, Improvement, and Teaching Reflection Feedback</text:p>
          </table:table-cell>
          <table:table-cell table:style-name="TableCell78" table:number-columns-spanned="5">
            <text:p text:style-name="P79">(The challenges encountered in the actual course implementation, future course planning, and strategies for instructional improvement planning, etc.)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Recommendations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Notes</text:p>
          </table:table-cell>
          <table:table-cell table:style-name="TableCell88" table:number-columns-spanned="5">
            <text:p text:style-name="P89">1.Instructors should submit this form (including attachments) to the department offering the course for review by the Teaching Quality Enhancement Committee within 4 weeks after the course concludes.</text:p>
            <text:p text:style-name="P90"><text:span text:style-name="T91">2.The following documents should be attached:</text:span></text:p>
            <text:p text:style-name="P92"><text:span text:style-name="T93">□Course progress report □Class grade sheet □Teaching assessment resul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Course instructor</text:p>
          </table:table-cell>
          <table:table-cell table:style-name="TableCell97" table:number-columns-spanned="5">
            <text:p text:style-name="P98"/>
            <text:p text:style-name="P99"/>
            <text:p text:style-name="P100"/>
            <text:p text:style-name="P101"><text:span text:style-name="T102">(</text:span><text:span text:style-name="T103">Signature</text:span><text:span text:style-name="T10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T106">F</text:span><text:span text:style-name="T107">orm No.</text:span><text:span text:style-name="T108">：</text:span><text:span text:style-name="T109">A0G1180302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>教師全英語授課實施辦法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詩婷</meta:initial-creator>
    <dc:creator>徐詩婷</dc:creator>
    <meta:creation-date>2023-10-23T03:45:00Z</meta:creation-date>
    <dc:date>2023-10-23T03:45:00Z</dc: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6" meta:row-count="7" meta:non-whitespace-character-count="892"/>
  </office:meta>
</office:document-meta>
</file>